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6pt" fo:font-weight="bold" style:font-size-asian="5.25pt" style:font-weight-asian="bold" style:font-size-complex="6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weight="bold" style:font-weight-asian="bold" style:font-weight-complex="bold"/>
    </style:style>
    <style:style style:name="P14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5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2.011cm"/>
          <style:tab-stop style:position="2.46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8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name-asian="Arial" style:font-weight-asian="normal" style:font-name-complex="Arial" style:font-weight-complex="normal"/>
    </style:style>
    <style:style style:name="T10" style:family="text">
      <style:text-properties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text:tab/><text:tab/></text:span><text:span text:style-name="T2">INDICAÇÃO Nº 113/2013</text:span></text:p>
      <text:p text:style-name="P1"/>
      <text:p text:style-name="P1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11"/>
      <text:p text:style-name="P11"/>
      <text:p text:style-name="P14">Senhor Presidente:</text:p>
      <text:p text:style-name="P11"/>
      <text:p text:style-name="P12"><text:span text:style-name="T3">No uso de nossas atribuições regimentais, indicamos à Excelentíssima Senhora Prefeita determinar ao setor competente providenciar </text:span><text:span text:style-name="T4">a implantação de uma academia ao ar livre na Praça José Amado Pereira Tavares, Bairro Felipe Cláudio de Sales, </text:span><text:span text:style-name="T5">neste Município.</text:span></text:p>
      <text:p text:style-name="P13"/>
      <text:p text:style-name="P4">J U S T I F I C A T I V A</text:p>
      <text:p text:style-name="P5"/>
      <text:p text:style-name="P5"/>
      <text:p text:style-name="P17"><text:span text:style-name="T8"><text:tab/><text:tab/>As academias ao ar livre vieram trazer mais saúde a toda população do Município, principalmente àqueles que não têm condições de arcar com os custos altos de um academia. Proporci</text:span><text:span text:style-name="T9">onam, em especial aos mais carentes, um espaço para a realização de atividades que previnam doenças e garantam <text:s/>uma vida mais saudável.</text:span></text:p>
      <text:p text:style-name="P15"><text:tab/><text:tab/>Por outro lado, a academia ao ar livre alia <text:span text:style-name="T10">a prática do exercício físico ao contato com a natureza, propiciando aos esportistas uma agradável sensação de bem-estar e liberdade, além de ser um incentivo para todos que passam pelo local.</text:span></text:p>
      <text:p text:style-name="P16"/>
      <text:p text:style-name="P6"><text:tab/><text:tab/><text:tab/><text:tab/><text:span text:style-name="T6">Sala das Sessões, 04 de março de 2013.</text:span></text:p>
      <text:p text:style-name="P8"/>
      <text:p text:style-name="P7"><text:tab/><text:span text:style-name="T7">Leonardo Pereira Ribeiro <text:s/></text:span></text:p>
      <text:p text:style-name="P9">Vereador</text:p>
      <text:p text:style-name="P9"/>
      <text:p text:style-name="P10"><text:tab/><text:tab/>Mayron César <text:s/>Tavares Torres<text:tab/><text:tab/>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2-27T16:01:50</dc:date>
    <meta:editing-duration>PT20H44M08S</meta:editing-duration>
    <meta:editing-cycles>63</meta:editing-cycles>
    <meta:generator>BrOffice.org/3.0$Linux OpenOffice.org_project/300m15$Build-9379</meta:generator>
    <meta:print-date>2013-02-25T14:55:43</meta:print-date>
    <meta:document-statistic meta:table-count="0" meta:image-count="0" meta:object-count="0" meta:page-count="1" meta:paragraph-count="15" meta:word-count="176" meta:character-count="1081"/>
    <meta:user-defined meta:name="Informações 1"/>
    <meta:user-defined meta:name="Informações 2"/>
    <meta:user-defined meta:name="Informações 3"/>
    <meta:user-defined meta:name="Informações 4"/>
  </office:meta>
</office:document-meta>
</file>