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6pt" fo:font-weight="bold" style:font-size-asian="5.25pt" style:font-weight-asian="bold" style:font-size-complex="6pt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Ari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Arial" fo:font-weight="bold" style:font-weight-asian="bold" style:font-weight-complex="bold"/>
    </style:style>
    <style:style style:name="P13" style:family="paragraph" style:parent-style-name="Standard">
      <style:paragraph-properties fo:margin-left="0.026cm" fo:margin-right="0cm" fo:line-height="150%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Ari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text-align="justify" style:justify-single-word="false" fo:text-indent="3cm" style:auto-text-indent="false" style:page-number="auto"/>
    </style:style>
    <style:style style:name="P16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-complex="Arial"/>
    </style:style>
    <style:style style:name="T7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tab/><text:tab/></text:span><text:span text:style-name="T2">INDICAÇÃO Nº 115/2013</text:span></text:p>
      <text:p text:style-name="P1"/>
      <text:p text:style-name="P1"/>
      <text:p text:style-name="P2">Exmo. Sr.</text:p>
      <text:p text:style-name="P2">Pastor José Maria Soares Santos</text:p>
      <text:p text:style-name="P2">Presidente da Câmara Municipal</text:p>
      <text:p text:style-name="P2">Pedro Leopoldo/MG</text:p>
      <text:p text:style-name="P10"/>
      <text:p text:style-name="P13">Senhor Presidente:</text:p>
      <text:p text:style-name="P10"/>
      <text:p text:style-name="P11"><text:span text:style-name="T3">No uso de minhas atribuições regimentais, indico à Excelentíssima Senhora Prefeita determinar ao setor competente providenciar </text:span><text:span text:style-name="T4">duas placas de sinalização: uma na Av. Alberto de Oliveira Braga e outra na Rua José Justino dos Reis, esquina com Rua 14, próximo à Igreja São José, </text:span><text:span text:style-name="T5">Bairro Dom Camilo, neste Município.</text:span></text:p>
      <text:p text:style-name="P12"/>
      <text:p text:style-name="P3">J U S T I F I C A T I V A</text:p>
      <text:p text:style-name="P9"/>
      <text:p text:style-name="P14"><text:tab/><text:tab/>Nos locais indicados, devido a falta de sinalização e a imprudência de alguns motoristas, é grande o fluxo de veículos em alta velocidade, causando acidentes frequentes e, por conseguinte, deixando os moradores da região apreensivos e inseguros. <text:s/></text:p>
      <text:p text:style-name="P14"><text:tab/><text:tab/>Neste sentido, a colocação de placas de sinalização naquelas vias é imprescindível para a correta movimentação dos veículos e, acima de tudo, evitar acidentes. Todos sabemos o quanto é importante para os pedestres e mesmo para os motoristas, que as vias estejam bem sinalizadas para que possam transitar com segurança.</text:p>
      <text:p text:style-name="P5"/>
      <text:p text:style-name="P4"><text:tab/><text:span text:style-name="T6">Sala das Sessões, <text:s/>04 de março de 2013.</text:span></text:p>
      <text:p text:style-name="P6"/>
      <text:p text:style-name="P4"><text:span text:style-name="T7">Vicente Pereira da Cruz</text:span><text:tab/></text:p>
      <text:p text:style-name="P7">Vereador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text-properties style:font-name="Arial" fo:font-size="10pt" style:font-name-asian="Arial" style:font-size-asian="10pt" style:font-name-complex="Aria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2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4T08:52:40</meta:creation-date>
    <dc:date>2013-02-27T16:00:00</dc:date>
    <meta:editing-duration>PT23H37M47S</meta:editing-duration>
    <meta:editing-cycles>67</meta:editing-cycles>
    <meta:generator>BrOffice.org/3.0$Linux OpenOffice.org_project/300m15$Build-9379</meta:generator>
    <meta:print-date>2013-02-27T15:40:46</meta:print-date>
    <meta:document-statistic meta:table-count="0" meta:image-count="0" meta:object-count="0" meta:page-count="1" meta:paragraph-count="13" meta:word-count="180" meta:character-count="1106"/>
    <meta:user-defined meta:name="Informações 1"/>
    <meta:user-defined meta:name="Informações 2"/>
    <meta:user-defined meta:name="Informações 3"/>
    <meta:user-defined meta:name="Informações 4"/>
  </office:meta>
</office:document-meta>
</file>