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30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9cm"/>
          <style:tab-stop style:position="2.38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tab/><text:tab/></text:span><text:span text:style-name="T2">INDICAÇÃO Nº 116/2013</text:span></text:p>
      <text:p text:style-name="P1"/>
      <text:p text:style-name="P1"/>
      <text:p text:style-name="P2">Exmo. Sr.</text:p>
      <text:p text:style-name="P2">Pastor José Maria Soares Santos</text:p>
      <text:p text:style-name="P2">Presidente da Câmara Municipal</text:p>
      <text:p text:style-name="P2">Pedro Leopoldo/MG</text:p>
      <text:p text:style-name="P9"/>
      <text:p text:style-name="P12">Senhor Presidente:</text:p>
      <text:p text:style-name="P9"/>
      <text:p text:style-name="P10"><text:span text:style-name="T3">No uso de minhas atribuições regimentais, indico à Excelentíssima Senhora Prefeita determinar ao setor competente providenciar </text:span><text:span text:style-name="T4">a construção de uma rotatória na Avenida Vereador Magno Claret Vieira, esquina com Rua Joaquim Batista, próximo à “oficina do Juninho”, </text:span><text:span text:style-name="T5">Distrito Lagoa de Santo Antônio, neste Município.</text:span></text:p>
      <text:p text:style-name="P11"/>
      <text:p text:style-name="P3">J U S T I F I C A T I V A</text:p>
      <text:p text:style-name="P8"/>
      <text:p text:style-name="P14"><text:tab/> <text:span text:style-name="T9">O trecho mencionado está localizado numa região bastante movimentada, uma vez que dá acesso à diversas localidades como Mocambeiro, Fidalgo e ruas adjacentes.</text:span></text:p>
      <text:p text:style-name="P17"><text:tab/><text:tab/>Trata-se, também, de um local próximo a uma área residencial muito populosa, o que aumenta, consideravelmente, o trânsito de pedestres, inclusive crianças e ciclistas.</text:p>
      <text:p text:style-name="P18"><text:tab/><text:tab/><text:span text:style-name="T8">Diante do exposto, a medida indicada faz-se necessária e urgente, buscando, desta forma, trazer maior tranquilidade e segurança para os moradores.</text:span></text:p>
      <text:p text:style-name="P15"/>
      <text:p text:style-name="P4"><text:tab/><text:span text:style-name="T6">Sala das Sessões, <text:s/>04 de março de 2013.</text:span></text:p>
      <text:p text:style-name="P5"/>
      <text:p text:style-name="P4"><text:span text:style-name="T7">Vicente Pereira da Cruz</text:span><text:tab/></text:p>
      <text:p text:style-name="P6">Vereador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02-27T16:34:30</dc:date>
    <meta:editing-duration>PT24H16M58S</meta:editing-duration>
    <meta:editing-cycles>69</meta:editing-cycles>
    <meta:generator>BrOffice.org/3.0$Linux OpenOffice.org_project/300m15$Build-9379</meta:generator>
    <meta:print-date>2013-02-27T16:34:28</meta:print-date>
    <meta:document-statistic meta:table-count="0" meta:image-count="0" meta:object-count="0" meta:page-count="1" meta:paragraph-count="14" meta:word-count="157" meta:character-count="1014"/>
    <meta:user-defined meta:name="Informações 1"/>
    <meta:user-defined meta:name="Informações 2"/>
    <meta:user-defined meta:name="Informações 3"/>
    <meta:user-defined meta:name="Informações 4"/>
  </office:meta>
</office:document-meta>
</file>