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" fo:font-size="6pt" fo:font-weight="bold" style:font-size-asian="5.25pt" style:font-weight-asian="bold" style:font-size-complex="6pt" style:font-weight-complex="bold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Arial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2.399cm" style:auto-text-indent="false"/>
      <style:text-properties style:font-name="Arial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2.399cm" style:auto-text-indent="false"/>
      <style:text-properties style:font-name="Arial" fo:font-weight="bold" style:font-weight-asian="bold" style:font-weight-complex="bold"/>
    </style:style>
    <style:style style:name="P13" style:family="paragraph" style:parent-style-name="Standard">
      <style:paragraph-properties fo:margin-left="0.026cm" fo:margin-right="0cm" fo:line-height="150%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style:font-name="Arial"/>
    </style:style>
    <style:style style:name="P14" style:family="paragraph" style:parent-style-name="Standard_20__28_user_29_">
      <style:paragraph-properties fo:margin-left="0cm" fo:margin-right="0cm" fo:line-height="150%" fo:text-align="justify" style:justify-single-word="false" fo:text-indent="2.355cm" style:auto-text-indent="false">
        <style:tab-stops>
          <style:tab-stop style:position="2.355cm"/>
        </style:tab-stops>
      </style:paragraph-properties>
      <style:text-properties fo:font-size="12pt" style:font-size-asian="12pt" style:font-size-complex="12pt"/>
    </style:style>
    <style:style style:name="P15" style:family="paragraph" style:parent-style-name="Standard_20__28_user_29_">
      <style:paragraph-properties fo:margin-left="0cm" fo:margin-right="0cm" fo:line-height="150%" fo:text-align="justify" style:justify-single-word="false" fo:text-indent="2.355cm" style:auto-text-indent="false">
        <style:tab-stops>
          <style:tab-stop style:position="2.355cm"/>
        </style:tab-stops>
      </style:paragraph-properties>
      <style:text-properties fo:color="#000000" fo:font-size="12pt" style:font-size-asian="12pt" style:font-size-complex="12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2.355cm" style:auto-text-indent="false">
        <style:tab-stops>
          <style:tab-stop style:position="2.355cm"/>
        </style:tab-stops>
      </style:paragraph-properties>
      <style:text-properties fo:color="#000000"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 style:master-page-name="Standard">
      <style:paragraph-properties fo:margin-left="0cm" fo:margin-right="0cm" fo:text-align="justify" style:justify-single-word="false" fo:text-indent="3cm" style:auto-text-indent="false" style:page-number="auto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2.328cm" style:auto-text-indent="false">
        <style:tab-stops>
          <style:tab-stop style:position="2.355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-complex="Arial"/>
    </style:style>
    <style:style style:name="T7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<text:tab/><text:tab/></text:span><text:span text:style-name="T2">INDICAÇÃO Nº 117/2013</text:span></text:p>
      <text:p text:style-name="P1"/>
      <text:p text:style-name="P1"/>
      <text:p text:style-name="P2">Exmo. Sr.</text:p>
      <text:p text:style-name="P2">Pastor José Maria Soares Santos</text:p>
      <text:p text:style-name="P2">Presidente da Câmara Municipal</text:p>
      <text:p text:style-name="P2">Pedro Leopoldo/MG</text:p>
      <text:p text:style-name="P10"/>
      <text:p text:style-name="P13">Senhor Presidente:</text:p>
      <text:p text:style-name="P10"/>
      <text:p text:style-name="P11"><text:span text:style-name="T3">No uso de minhas atribuições regimentais, indico à Excelentíssima Senhora Prefeita determinar ao setor competente providenciar </text:span><text:span text:style-name="T4">a construção de uma passarela junto à ponte do Ribeirão da Mata, próximo à Fábrica de Tecidos, </text:span><text:span text:style-name="T5">neste Município.</text:span></text:p>
      <text:p text:style-name="P12"/>
      <text:p text:style-name="P4">J U S T I F I C A T I V A</text:p>
      <text:p text:style-name="P9"/>
      <text:p text:style-name="P18"><text:tab/> O objetivo desta proposição é proporcionar maior segurança às pessoas que por ali transitam diariamente.</text:p>
      <text:p text:style-name="P14">Trata-se de uma via bastante movimentada, principalmente por caminhões pesados e ônibus.</text:p>
      <text:p text:style-name="P14">Muitas pessoas utilizam aquela rua para chegar ao Bairro São Geraldo e Capão e não há um acostamento seguro para passarem. </text:p>
      <text:p text:style-name="P15">Na maioria das vezes, vão de bicicleta e são obrigadas a utilizar a pista dos veículos, a qual é muito perigosa devido a alta velocidade dos carros. </text:p>
      <text:p text:style-name="P15">É comum ocorrerem acidentes graves naquela região, inclusive com mortes.</text:p>
      <text:p text:style-name="P16">Assim, a construção de uma passarela diminuirá o trânsito de pedestres e ciclistas na rua, oferecendo uma opção mais adequada para os mesmos, e proporcionará maior segurança e bem-estar.</text:p>
      <text:p text:style-name="P6"/>
      <text:p text:style-name="P5"><text:tab/><text:span text:style-name="T6">Sala das Sessões, <text:s/>04 de março de 2013.</text:span></text:p>
      <text:p text:style-name="P7"/>
      <text:p text:style-name="P5"><text:span text:style-name="T7">Vicente Pereira da Cruz</text:span><text:tab/></text:p>
      <text:p text:style-name="P8">Vereador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text-properties style:font-name="Arial" fo:font-size="10pt" style:font-name-asian="Arial" style:font-size-asian="10pt" style:font-name-complex="Arial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001cm" fo:margin-bottom="2cm" fo:margin-left="2cm" fo:margin-right="1.7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2-14T08:52:40</meta:creation-date>
    <dc:date>2013-03-04T14:37:22</dc:date>
    <meta:editing-duration>PT24H31M31S</meta:editing-duration>
    <meta:editing-cycles>73</meta:editing-cycles>
    <meta:generator>BrOffice.org/3.0$Linux OpenOffice.org_project/300m15$Build-9379</meta:generator>
    <meta:print-date>2013-03-04T14:33:59</meta:print-date>
    <meta:document-statistic meta:table-count="0" meta:image-count="0" meta:object-count="0" meta:page-count="1" meta:paragraph-count="17" meta:word-count="193" meta:character-count="1187"/>
    <meta:user-defined meta:name="Informações 1"/>
    <meta:user-defined meta:name="Informações 2"/>
    <meta:user-defined meta:name="Informações 3"/>
    <meta:user-defined meta:name="Informações 4"/>
  </office:meta>
</office:document-meta>
</file>