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Arial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2.399cm" style:auto-text-indent="false"/>
      <style:text-properties style:font-name="Arial"/>
    </style:style>
    <style:style style:name="P11" style:family="paragraph" style:parent-style-name="Standard">
      <style:paragraph-properties fo:margin-left="0.026cm" fo:margin-right="0cm" fo:line-height="150%" fo:text-align="justify" style:justify-single-word="false" fo:text-indent="0cm" style:auto-text-indent="false">
        <style:tab-stops>
          <style:tab-stop style:position="0.026cm"/>
        </style:tab-stops>
      </style:paragraph-properties>
      <style:text-properties style:font-name="Arial"/>
    </style:style>
    <style:style style:name="P12" style:family="paragraph" style:parent-style-name="Standard" style:master-page-name="Standard">
      <style:paragraph-properties fo:margin-left="0cm" fo:margin-right="0cm" fo:text-align="justify" style:justify-single-word="false" fo:text-indent="3cm" style:auto-text-indent="false" style:page-number="auto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15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line-height="150%"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2.399cm" style:auto-text-indent="false"/>
      <style:text-properties style:font-name="Arial" fo:font-weight="bold" style:font-weight-asian="bold" style:font-weight-complex="bold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-complex="Ari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font-weight-asian="normal"/>
    </style:style>
    <style:style style:name="T11" style:family="text">
      <style:text-properties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<text:tab/><text:tab/> <text:s text:c="6"/></text:span><text:span text:style-name="T2">INDICAÇÃO Nº 118/2013</text:span></text:p>
      <text:p text:style-name="P1"/>
      <text:p text:style-name="P1"/>
      <text:p text:style-name="P2">Exmo. Sr.</text:p>
      <text:p text:style-name="P2">Pastor José Maria Soares Santos</text:p>
      <text:p text:style-name="P2">Presidente da Câmara Municipal</text:p>
      <text:p text:style-name="P2">Pedro Leopoldo/MG</text:p>
      <text:p text:style-name="P9"/>
      <text:p text:style-name="P11">Senhor Presidente:</text:p>
      <text:p text:style-name="P9"/>
      <text:p text:style-name="P10"><text:span text:style-name="T3">No uso de nossas atribuições regimentais, indicamos à Excelentíssima Senhora Prefeita determinar ao setor competente providenciar </text:span><text:span text:style-name="T4">a construção de um salão de festas no Distrito de Vera Cruz de Minas, </text:span><text:span text:style-name="T5">neste Município.</text:span></text:p>
      <text:p text:style-name="P19"/>
      <text:p text:style-name="P4">J U S T I F I C A T I V A</text:p>
      <text:p text:style-name="P8"/>
      <text:p text:style-name="P16"><text:tab/><text:tab/><text:span text:style-name="T9">O Distrito de Vera Cruz de Minas é distante do centro do Município e muitas vezes</text:span> <text:span text:style-name="T9">dificulta a participação dos moradores nos eventos.</text:span></text:p>
      <text:p text:style-name="P16"><text:span text:style-name="T9"><text:tab/><text:tab/>Além da distância, outo fator que contribui, é a falta de condução para retornar as suas residências, já que os lotações param cedo e os táxis não fazem corridas noturnos para aquelas regiões.</text:span></text:p>
      <text:p text:style-name="P17"><text:span text:style-name="T9"><text:tab/><text:tab/>O Distrito não dispõe de um ambiente agradável para realizar determinados tipos de eventos, o que prejudica toda a população.</text:span></text:p>
      <text:p text:style-name="P13"><text:tab/><text:tab/>A construção de um salão de festas contribuirá muito, até, para o lazer das famílias com seus filhos nos finais de semana.</text:p>
      <text:p text:style-name="P14"><text:span text:style-name="T9"><text:tab/><text:tab/></text:span></text:p>
      <text:p text:style-name="P5"><text:tab/><text:tab/><text:tab/><text:tab/><text:span text:style-name="T6">Sala das Sessões, <text:s/>04 de março de 2013.</text:span></text:p>
      <text:p text:style-name="P18"/>
      <text:p text:style-name="P6"><text:tab/><text:span text:style-name="T7">Mayron César <text:s/>Tavares Torres</text:span><text:tab/><text:tab/></text:p>
      <text:p text:style-name="P7">Vereador</text:p>
      <text:p text:style-name="P7"/>
      <text:p text:style-name="P8">Leonardo Pereira Ribeiro <text:s/></text:p>
      <text:p text:style-name="P3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text-properties style:font-name="Arial" fo:font-size="10pt" style:font-name-asian="Arial" style:font-size-asian="10pt" style:font-name-complex="Arial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001cm" fo:margin-bottom="2cm" fo:margin-left="2cm" fo:margin-right="1.7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2-14T08:52:40</meta:creation-date>
    <dc:date>2013-03-04T14:53:14</dc:date>
    <meta:editing-duration>PT20H53M21S</meta:editing-duration>
    <meta:editing-cycles>62</meta:editing-cycles>
    <meta:generator>BrOffice.org/3.0$Linux OpenOffice.org_project/300m15$Build-9379</meta:generator>
    <meta:print-date>2013-03-04T14:52:50</meta:print-date>
    <meta:document-statistic meta:table-count="0" meta:image-count="0" meta:object-count="0" meta:page-count="1" meta:paragraph-count="18" meta:word-count="178" meta:character-count="1074"/>
    <meta:user-defined meta:name="Informações 1"/>
    <meta:user-defined meta:name="Informações 2"/>
    <meta:user-defined meta:name="Informações 3"/>
    <meta:user-defined meta:name="Informações 4"/>
  </office:meta>
</office:document-meta>
</file>