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6" style:family="paragraph" style:parent-style-name="Text_20_body">
      <style:paragraph-properties fo:margin-left="0.05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style:line-height-at-least="0.353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Heading_20_1">
      <style:paragraph-properties fo:margin-left="0.053cm" fo:margin-right="0cm" fo:margin-top="0cm" fo:margin-bottom="0cm" fo:line-height="150%" fo:text-align="justify" style:justify-single-word="false" fo:text-indent="1.90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size-asian="10.5pt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font-name-complex="Arial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tab/></text:p>
      <text:p text:style-name="P10"/>
      <text:p text:style-name="P10">A Casa do Povo!</text:p>
      <text:p text:style-name="P10"/>
      <text:p text:style-name="P11"><text:tab/></text:p>
      <text:p text:style-name="P1">INDICAÇÃO Nº 125 /2013</text:p>
      <text:p text:style-name="P1"/>
      <text:p text:style-name="P2"/>
      <text:p text:style-name="P7"/>
      <text:p text:style-name="P5">Exmo. <text:s/>Sr. <text:s/></text:p>
      <text:p text:style-name="P5">Pastor José Maria Soares Santos</text:p>
      <text:p text:style-name="P5">Presidente da Câmara Municipal</text:p>
      <text:p text:style-name="P3">Pedro Leopoldo/MG</text:p>
      <text:p text:style-name="P6"/>
      <text:p text:style-name="P6"/>
      <text:p text:style-name="P6">Senhor Presidente:</text:p>
      <text:p text:style-name="P6"/>
      <text:p text:style-name="P9"><text:span text:style-name="T2"><text:tab/>No uso de nossas atribuições regimentais, indicamos a Excelentíssima Senhora Prefeita Municipal determinar ao setor competente a </text:span><text:span text:style-name="T3">Instalar Câmeras Olho Vivo no </text:span><text:span text:style-name="T4">interior das </text:span><text:span text:style-name="T3">Escolas do Município.</text:span></text:p>
      <text:p text:style-name="P9"><text:span text:style-name="T3"/></text:p>
      <text:p text:style-name="P15"><text:span text:style-name="T3">J U S T I F I C A T I V A</text:span></text:p>
      <text:p text:style-name="P13"/>
      <text:h text:style-name="P19" text:outline-level="1" text:is-list-header="true"><text:span text:style-name="T6">A </text:span><text:span text:style-name="T5">Instalação de câmeras ocultas tem sido muito utilizada e importante<text:line-break/>no momento atual para esclarecer os mais diversos tipos de ocorrências nos mais diversos ambientes, pela necessidade de observação oculta e conhecimento discreto na apuração dos mais variados fatos.</text:span></text:h>
      <text:p text:style-name="P16">Na Escola Estadual Imaculada Conceição após a instalação das Câmeras não foram registradas ocorrências de vandalismo e outros danos, por tanto a experiência é positiva e da proteção ao patrimônio e ao público da escola.</text:p>
      <text:p text:style-name="P16"/>
      <text:p text:style-name="P12">Sala das Sessões, 04 de março de 2013.</text:p>
      <text:p text:style-name="P8"/>
      <text:p text:style-name="P4"/>
      <text:p text:style-name="P4">Sálvio Pires de Souza <text:s text:c="3"/>Vicente Pereira da Cruz</text:p>
      <text:p text:style-name="P4">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3-04T11:41:26</meta:print-date>
    <meta:editing-duration>PT584H00M56S</meta:editing-duration>
    <meta:generator>BrOffice.org/3.0$Linux OpenOffice.org_project/300m15$Build-9379</meta:generator>
    <dc:date>2013-03-04T11:43:21</dc:date>
    <meta:editing-cycles>11</meta:editing-cycles>
    <meta:document-statistic meta:table-count="0" meta:image-count="0" meta:object-count="0" meta:page-count="1" meta:paragraph-count="16" meta:word-count="155" meta:character-count="949"/>
    <meta:user-defined meta:name="Informações 1"/>
    <meta:user-defined meta:name="Informações 2"/>
    <meta:user-defined meta:name="Informações 3"/>
    <meta:user-defined meta:name="Informações 4"/>
  </office:meta>
</office:document-meta>
</file>