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0.159cm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0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8pt" style:font-size-asian="7pt" style:font-name-complex="Arial" style:font-size-complex="8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2" style:family="paragraph" style:parent-style-name="_5b_Normal_5d_">
      <style:paragraph-properties fo:margin-left="0cm" fo:margin-right="0cm" fo:line-height="150%" fo:text-align="justify" style:justify-single-word="false" fo:text-indent="0cm" style:auto-text-indent="false"/>
    </style:style>
    <style:style style:name="P13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275cm"/>
        </style:tab-stops>
      </style:paragraph-properties>
      <style:text-properties style:font-name="Ari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0.159cm"/>
        </style:tab-stops>
      </style:paragraph-properties>
      <style:text-properties style:font-name="Arial" fo:font-size="8pt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Arial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f0f0f" fo:font-size="12pt" style:font-size-asian="12pt" style:font-size-complex="12pt"/>
    </style:style>
    <style:style style:name="T13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NDICAÇÃO Nº 130/2013</text:p>
      <text:p text:style-name="P4"/>
      <text:p text:style-name="P4"/>
      <text:p text:style-name="P1">Exmo. Sr.</text:p>
      <text:p text:style-name="P1">Pastor José Maria Soares Santos</text:p>
      <text:p text:style-name="P1">Presidente da Câmara Municipal</text:p>
      <text:p text:style-name="P1">Pedro Leopoldo/MG</text:p>
      <text:p text:style-name="P17"/>
      <text:p text:style-name="P8">Senhor Presidente:</text:p>
      <text:p text:style-name="P8"/>
      <text:p text:style-name="P9"><text:span text:style-name="T1">No uso de nossas atribuições regimentais, indicamos à Excelentíssima Senhora Prefeita determinar ao setor competente a realização de limpeza e capina de um terreno, localizado na </text:span><text:span text:style-name="T3">Rua José de Oliveira, no Bairro Campinho</text:span><text:span text:style-name="T4">, neste Município.</text:span></text:p>
      <text:p text:style-name="P9"/>
      <text:p text:style-name="P2">J U S T I F I C A T I V A</text:p>
      <text:p text:style-name="P5"/>
      <text:p text:style-name="P1"><text:tab/><text:tab/><text:span text:style-name="T5">Atendendo pedido dos moradores da Rua José de Oliveira, no Bairro Campinho, tendo em vista que o terreno se encontra com grande quantidade de mato.</text:span></text:p>
      <text:p text:style-name="P16"><text:span text:style-name="T5"/></text:p>
      <text:p text:style-name="P12"><text:span text:style-name="Fonte_20_parág._20_padrão"><text:span text:style-name="T8"><text:tab/> <text:s text:c="2"/></text:span></text:span><text:span text:style-name="Fonte_20_parág._20_padrão"><text:span text:style-name="T9"><text:s text:c="4"/>Como sabemos, espaços tomados pelo matagal comprometem não só o aspecto visual, como traz um risco à saúde e à segurança das pessoas, pois contribui para a proliferação de insetos e animais peçonhentos, o que certamente traz muitas doenças, além de servir de esconderijos para os bandidos.</text:span></text:span></text:p>
      <text:p text:style-name="P13"><text:span text:style-name="Fonte_20_parág._20_padrão"><text:span text:style-name="T11"/></text:span></text:p>
      <text:p text:style-name="P15"><text:span text:style-name="T10"><text:tab/>Assim, a solicitação da </text:span><text:span text:style-name="T12">limpeza e capina do</text:span><text:span text:style-name="T10"> Bairro é necessária e urgente, constituindo-se num serviço de vital importância para o bem estar dos moradores daquela localidade.</text:span></text:p>
      <text:p text:style-name="P1"><text:span text:style-name="T7"><text:tab/><text:tab/><text:tab/></text:span><text:span text:style-name="T5">Desta forma, a realização de limpeza e capina do terreno é necessária, visando evitar dos graves riscos de transmissão de doenças e o uso de drogas no local.</text:span></text:p>
      <text:p text:style-name="P1"><text:span text:style-name="T1"><text:tab/><text:tab/></text:span></text:p>
      <text:p text:style-name="P1"><text:span text:style-name="T2"><text:tab/><text:tab/><text:tab/><text:tab/></text:span><text:span text:style-name="T13">Sala das Sessões, 04 de março de 2013.</text:span></text:p>
      <text:p text:style-name="P10"/>
      <text:p text:style-name="P3">Leonardo Pereira Ribeiro</text:p>
      <text:p text:style-name="P6"><text:span text:style-name="T6">Vereador</text:span><text:tab/></text:p>
      <text:p text:style-name="P6"/>
      <text:p text:style-name="P3">Mayron César Tavares Torres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04T13:51:53</meta:creation-date>
    <dc:date>2013-02-28T10:42:10</dc:date>
    <meta:editing-duration>PT01H12M06S</meta:editing-duration>
    <meta:editing-cycles>7</meta:editing-cycles>
    <meta:generator>BrOffice.org/3.0$Linux OpenOffice.org_project/300m15$Build-9379</meta:generator>
    <meta:print-date>2013-02-25T10:58:10</meta:print-date>
    <meta:document-statistic meta:table-count="0" meta:image-count="0" meta:object-count="0" meta:page-count="1" meta:paragraph-count="18" meta:word-count="238" meta:character-count="1445"/>
    <meta:user-defined meta:name="Informações 1"/>
    <meta:user-defined meta:name="Informações 2"/>
    <meta:user-defined meta:name="Informações 3"/>
    <meta:user-defined meta:name="Informações 4"/>
  </office:meta>
</office:document-meta>
</file>