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1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8pt" style:font-size-asian="7pt" style:font-name-complex="Arial" style:font-size-complex="8pt"/>
    </style:style>
    <style:style style:name="P12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DICAÇÃO Nº 131/2013</text:p>
      <text:p text:style-name="P4"/>
      <text:p text:style-name="P4"/>
      <text:p text:style-name="P1">Exmo. Sr.</text:p>
      <text:p text:style-name="P1">Pastor José Maria Soares Santos</text:p>
      <text:p text:style-name="P1">Presidente da Câmara Municipal</text:p>
      <text:p text:style-name="P1">Pedro Leopoldo/MG</text:p>
      <text:p text:style-name="P9"/>
      <text:p text:style-name="P9"/>
      <text:p text:style-name="P8">Senhor Presidente:</text:p>
      <text:p text:style-name="P8"/>
      <text:p text:style-name="P10"><text:span text:style-name="T1">No uso de nossas atribuições regimentais, indicamos à Excelentíssima Senhora Prefeita determinar ao setor competente providenciar a limpeza no entorno do posto de saúde, localizado </text:span><text:span text:style-name="T2">no Bairro Theotônio Batista de Freitas (Lua)</text:span><text:span text:style-name="T3">, neste Município.</text:span></text:p>
      <text:p text:style-name="P10"/>
      <text:p text:style-name="P2">J U S T I F I C A T I V A</text:p>
      <text:p text:style-name="P5"/>
      <text:p text:style-name="P1"><text:tab/><text:tab/>As chuvas de janeiro proporcionaram o crescimento intensivo de toda a vegetação, bem como das ervas e do mato, dando uma aparência de desleixo no entorno do posto de saúde do Bairro Theotônio Batista de Freitas.</text:p>
      <text:p text:style-name="P15"/>
      <text:p text:style-name="P1"><text:tab/> <text:s text:c="3"/><text:span text:style-name="T5"><text:s text:c="3"/></text:span>Neste sentido, a limpeza é necessária com o objetivo de proporcionar segurança para todo público.</text:p>
      <text:p text:style-name="P1"><text:span text:style-name="T6"><text:tab/><text:tab/><text:tab/></text:span><text:span text:style-name="T1"><text:tab/><text:tab/></text:span><text:span text:style-name="T6"><text:tab/></text:span></text:p>
      <text:p text:style-name="P12">Sala das Sessões, 04 de março de 2013.</text:p>
      <text:p text:style-name="P11"/>
      <text:p text:style-name="P3">Leonardo Pereira Ribeiro</text:p>
      <text:p text:style-name="P6"><text:span text:style-name="T4">Vereador</text:span><text:tab/></text:p>
      <text:p text:style-name="P6"/>
      <text:p text:style-name="P3">Mayron César Tavares Torres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04T13:51:53</meta:creation-date>
    <dc:date>2013-02-28T11:39:23</dc:date>
    <meta:editing-duration>PT01H43M10S</meta:editing-duration>
    <meta:editing-cycles>8</meta:editing-cycles>
    <meta:generator>BrOffice.org/3.0$Linux OpenOffice.org_project/300m15$Build-9379</meta:generator>
    <meta:print-date>2013-02-28T11:38:56</meta:print-date>
    <meta:document-statistic meta:table-count="0" meta:image-count="0" meta:object-count="0" meta:page-count="1" meta:paragraph-count="16" meta:word-count="133" meta:character-count="824"/>
    <meta:user-defined meta:name="Informações 1"/>
    <meta:user-defined meta:name="Informações 2"/>
    <meta:user-defined meta:name="Informações 3"/>
    <meta:user-defined meta:name="Informações 4"/>
  </office:meta>
</office:document-meta>
</file>