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9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8pt" style:font-size-asian="7pt" style:font-name-complex="Arial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3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</style:style>
    <style:style style:name="P14" style:family="paragraph" style:parent-style-name="Standard_20__28_user_29_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6" style:family="paragraph" style:parent-style-name="Standard_20__28_user_29_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f0f0f" fo:font-size="12pt" style:font-size-asian="12pt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-complex="Ari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style:font-size-asian="12pt"/>
    </style:style>
    <style:style style:name="T18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DICAÇÃO Nº 132/2013</text:p>
      <text:p text:style-name="P3"/>
      <text:p text:style-name="P3"/>
      <text:p text:style-name="P1">Exmo. Sr.</text:p>
      <text:p text:style-name="P1">Pastor José Maria Soares Santos</text:p>
      <text:p text:style-name="P1">Presidente da Câmara Municipal</text:p>
      <text:p text:style-name="P1">Pedro Leopoldo/MG</text:p>
      <text:p text:style-name="P7"/>
      <text:p text:style-name="P7"/>
      <text:p text:style-name="P6">Senhor Presidente:</text:p>
      <text:p text:style-name="P6"/>
      <text:p text:style-name="P8"><text:span text:style-name="T2">No uso de nossas atribuições regimentais, indicamos à Excelentíssima Senhora Prefeita determinar ao setor competente providenciar a retirada de entulhos em frente o Laitte - Lar para Idosos </text:span><text:span text:style-name="T9">Irmã </text:span><text:span text:style-name="T2">Tereza, localizado na Rua Joaquim Maurício Bahia,</text:span><text:span text:style-name="T3"> no Bairro Santa Tereza,</text:span><text:span text:style-name="T4"> neste Município.</text:span></text:p>
      <text:p text:style-name="P12"><text:span text:style-name="T14">J U S T I F I C A T I V A</text:span></text:p>
      <text:p text:style-name="P4"><text:span text:style-name="T14"/></text:p>
      <text:p text:style-name="P15"><text:span text:style-name="T2">A exposição indevida do lixo gera incômodos à população, tanto pelo seu mau odor quanto pela poluição visual e degradação do espaço onde é lançado.</text:span></text:p>
      <text:p text:style-name="P14"/>
      <text:p text:style-name="P15"><text:span text:style-name="T7">Como sabemos, o lixo acumulado provoca grandes efeitos maléficos ao meio ambiente e às pessoas. </text:span><text:span text:style-name="T2">Por outro lado, as substâncias químicas presentes na massa de resíduos, contaminam a atmosfera, poluindo o ar e interferindo na saúde da população da região. Também devemos ressaltar que o lixo mal acondicionado ou depositado a céu aberto constitui-se em foco de proliferação de animais transmissores de doenças, como ratos, baratas, moscas e o mosquito da dengue. </text:span></text:p>
      <text:p text:style-name="P16"><text:span text:style-name="T2"/></text:p>
      <text:p text:style-name="P15"><text:span text:style-name="T7">Assim, a retirada do entulho se faz extremamente necessária e urgente, permitindo,assim, um melhor acesso ao Lar para idosos. </text:span></text:p>
      <text:p text:style-name="P13"><text:span text:style-name="T11"/></text:p>
      <text:p text:style-name="P13"><text:span text:style-name="T11"><text:s text:c="87"/>Sala das Sessões, 04 de março de 2013.</text:span></text:p>
      <text:p text:style-name="P9"/>
      <text:p text:style-name="P2">Leonardo Pereira Ribeiro</text:p>
      <text:p text:style-name="P4"><text:span text:style-name="T5">Vereador</text:span><text:tab/></text:p>
      <text:p text:style-name="P4"/>
      <text:p text:style-name="P4"/>
      <text:p text:style-name="P2">Mayron César Tavares Torres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4T13:51:53</meta:creation-date>
    <dc:date>2013-02-28T11:23:39</dc:date>
    <meta:editing-duration>PT01H23M42S</meta:editing-duration>
    <meta:editing-cycles>9</meta:editing-cycles>
    <meta:generator>BrOffice.org/3.0$Linux OpenOffice.org_project/300m15$Build-9379</meta:generator>
    <meta:print-date>2013-02-25T10:58:10</meta:print-date>
    <meta:document-statistic meta:table-count="0" meta:image-count="0" meta:object-count="0" meta:page-count="1" meta:paragraph-count="16" meta:word-count="206" meta:character-count="1363"/>
    <meta:user-defined meta:name="Informações 1"/>
    <meta:user-defined meta:name="Informações 2"/>
    <meta:user-defined meta:name="Informações 3"/>
    <meta:user-defined meta:name="Informações 4"/>
  </office:meta>
</office:document-meta>
</file>