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 style:font-size-complex="12pt"/>
    </style:style>
    <style:style style:name="P9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2"/>
      <text:p text:style-name="P12">INDICAÇÃO Nº 144/2013</text:p>
      <text:p text:style-name="P4"/>
      <text:p text:style-name="P4"/>
      <text:p text:style-name="P4"/>
      <text:p text:style-name="P1">Exmo. Sr. <text:s/>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1">Senhor Presidente:</text:p>
      <text:p text:style-name="P5"/>
      <text:p text:style-name="P8">"No uso de minhas atribuições regimentais, indico à Excelentíssima Senhora Prefeita determinar ao setor competente <text:s/><text:span text:style-name="T1">a retirada do poste da Cemig <text:s/>localizada na Rua Marçal Lopes da Silva, em frente ao nº 124 no Distrito de Lagoa de Santo Antônio</text:span>, neste Município".</text:p>
      <text:p text:style-name="P10"/>
      <text:p text:style-name="P10"/>
      <text:p text:style-name="P7">J U S T I F I C A T I V A</text:p>
      <text:p text:style-name="P9"/>
      <text:p text:style-name="P8">A proposição visa atender a um morador que sem sido prejudicado com a localização do poste.</text:p>
      <text:p text:style-name="P8">O referido poste se encontre de frente a garagem de sua casa.</text:p>
      <text:p text:style-name="P8">Disse o mesmo, já ter procurado por órgãos competentes sem obter qualquer sucesso.</text:p>
      <text:p text:style-name="P8">Na expectativa de <text:s/>obter sucesso, vem junto a este Poder Executivo solicitar a possível solução deste transtorno, que a muito vem lhe incomodando.</text:p>
      <text:p text:style-name="P8"/>
      <text:p text:style-name="P8"/>
      <text:p text:style-name="P2">Sala das Sessões, 11 de março de 2013.</text:p>
      <text:p text:style-name="P5"/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SALIM SALEMA PIMENTA</text:p>
          </table:table-cell>
        </table:table-row>
        <table:table-row table:style-name="Tabela1.1">
          <table:table-cell table:style-name="Tabela1.A1" office:value-type="string">
            <text:p text:style-name="P6">Vereado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cm" fo:margin-bottom="1.501cm" fo:margin-left="2.501cm" fo:margin-right="2.501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3-03-11T16:55:35</dc:date>
    <meta:editing-duration>PT00H24M33S</meta:editing-duration>
    <meta:editing-cycles>6</meta:editing-cycles>
    <meta:print-date>2013-03-11T16:53:23</meta:print-date>
    <meta:document-statistic meta:table-count="1" meta:image-count="0" meta:object-count="0" meta:page-count="1" meta:paragraph-count="15" meta:word-count="149" meta:character-count="862"/>
  </office:meta>
</office:document-meta>
</file>