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14" style:family="text">
      <style:text-properties style:use-window-font-color="true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/text:span><text:span text:style-name="T2">INDICAÇÃO Nº 150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5">Senhor Presidente:</text:p>
      <text:p text:style-name="P8"/>
      <text:p text:style-name="P10">No uso de nossas atribuições regimentais, indicamos à Excelentíssima Senhora Prefeita determinar ao setor competente providenciar a recuperação da lagoa, localizada no Distrito de Lagoa de Santo Antônio , incluindo, a revitalização do seu entorno.</text:p>
      <text:p text:style-name="P11"/>
      <text:p text:style-name="P9"><text:tab/><text:tab/><text:tab/>J U S T I F I C A T I V A</text:p>
      <text:p text:style-name="P14"><text:span text:style-name="T3"><text:s text:c="40"/></text:span></text:p>
      <text:p text:style-name="P15"><text:tab/><text:tab/><text:span text:style-name="T5">A proposta é fundamental, tendo em vista a situação da lagoa que se encontra no total abandono, cheia de lixo e mato no entorno da mesma. Inconformados com a poluição na lagoa do Distrito de Lagoa Santo Antônio, um dos principais cartões-postais do distrito, moradores da região vem lutando por obras de melhorias, limpeza e educação ambiental.</text:span></text:p>
      <text:p text:style-name="P16"><text:span text:style-name="T3"><text:tab/><text:tab/>Desta forma, </text:span><text:span text:style-name="Strong_20_Emphasis"><text:span text:style-name="T12">nada mais justo o pedido</text:span></text:span><text:span text:style-name="T3">, no intuito de salvar a lagoa </text:span><text:span text:style-name="Strong_20_Emphasis"><text:span text:style-name="T11"><text:s/>patrimônio natural da Região Norte tornando-a limpa </text:span></text:span><text:span text:style-name="T3">com a água margeando toda a orla novamente</text:span><text:span text:style-name="Strong_20_Emphasis"><text:span text:style-name="T12"> e reconhecer a preservação ambiental. <text:s/></text:span></text:span></text:p>
      <text:p text:style-name="P16"><text:span text:style-name="Strong_20_Emphasis"><text:span text:style-name="T10"><text:s/></text:span></text:span><text:line-break/><text:tab/><text:tab/><text:tab/><text:tab/><text:tab/><text:tab/><text:tab/><text:span text:style-name="T4">Sala das Sessões, <text:s/>11 de março de 2013.</text:span></text:p>
      <text:p text:style-name="P12"/>
      <text:p text:style-name="P4"><text:span text:style-name="T8">Vicente Pereira da Cruz</text:span><text:tab/></text:p>
      <text:p text:style-name="P3"><text:span text:style-name="T7">Vereador</text:span></text:p>
      <text:p text:style-name="P3"><text:span text:style-name="T6"><text:tab/></text:span></text:p>
      <text:p text:style-name="P3"><text:span text:style-name="T6">Leonardo Pereira Ribeiro</text:span></text:p>
      <text:p text:style-name="P3"><text:span text:style-name="T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3-11T15:49:57</dc:date>
    <meta:editing-duration>PT26H36M56S</meta:editing-duration>
    <meta:editing-cycles>68</meta:editing-cycles>
    <meta:generator>BrOffice.org/3.0$Linux OpenOffice.org_project/300m15$Build-9379</meta:generator>
    <meta:print-date>2013-03-11T15:42:51</meta:print-date>
    <meta:document-statistic meta:table-count="0" meta:image-count="0" meta:object-count="0" meta:page-count="1" meta:paragraph-count="17" meta:word-count="176" meta: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