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00%"/>
      <style:text-properties style:font-name="Arial" fo:font-size="13pt" style:font-size-asian="13pt" style:font-size-complex="13pt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10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2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129cm"/>
          <style:tab-stop style:position="0.423cm"/>
          <style:tab-stop style:position="0.459cm"/>
          <style:tab-stop style:position="1.235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20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22" style:family="paragraph" style:parent-style-name="Standard_20__28_user_29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color="#000000" style:font-name="Arial" style:language-asian="pt" style:country-asian="BR"/>
    </style:style>
    <style:style style:name="T3" style:family="text">
      <style:text-properties fo:color="#000000" style:font-name="Arial" fo:font-weight="bold" style:language-asian="pt" style:country-asian="BR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language-asian="pt" style:country-asian="B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</text:p>
      <text:p text:style-name="P6"/>
      <text:p text:style-name="P6">“Uma Nova História”</text:p>
      <text:p text:style-name="P12">INDICAÇÃO Nº 389/2013</text:p>
      <text:p text:style-name="P7"/>
      <text:p text:style-name="P7"/>
      <text:p text:style-name="P9">Exmo. Sr. </text:p>
      <text:p text:style-name="P9">Pastor José Maria Soares Santos</text:p>
      <text:p text:style-name="P9">Presidente da Câmara Municipal</text:p>
      <text:p text:style-name="P3"/>
      <text:p text:style-name="P10"/>
      <text:p text:style-name="P20">Senhor Presidente:</text:p>
      <text:p text:style-name="P22"/>
      <text:p text:style-name="P11"><text:tab/><text:span text:style-name="T7">No uso de minhas atribuições regimentais, indico a Excelentíssima Senhora Prefeita autorizar a Secretaria Municipal Competente a colocar </text:span><text:span text:style-name="T5">Redutor de Velocidade nas Ruas São Pedro próximo ao nº 60 e do Rosário</text:span><text:span text:style-name="T7">, em frente ao nº703 e após o nº 753 em Vera Cruz <text:s/>neste Município</text:span><text:span text:style-name="T8">.</text:span></text:p>
      <text:p text:style-name="P8"/>
      <text:list xml:id="list1332840946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4"><text:s text:c="15"/>J</text:span><text:span text:style-name="T6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6">Os moradores reclamam do excesso de velocidade dos motoristas, cuja imprudência aumenta o risco de acidentes naquelas ruas, colocando em risco a vida de muitas pessoas. </text:p>
      <text:p text:style-name="P14"><text:span text:style-name="T2">Os </text:span><text:span text:style-name="T3">Redutores de Velocidade nas Ruas São Pedro próximo ao nº 60 e do Rosário</text:span><text:span text:style-name="T2">, nºs 703 e 753 em Vera Cruz</text:span><text:span text:style-name="T9">, tem como objetivo prevenir os acidentes e proporcionar maior segurança e tranquilidade para a população. <text:s/></text:span></text:p>
      <text:p text:style-name="P15"><text:span text:style-name="T1"><text:tab/><text:tab/><text:tab/> <text:s text:c="22"/></text:span>Sala das Sessões, 23 de setembro de 2013.</text:p>
      <text:p text:style-name="P17"/>
      <text:p text:style-name="P4"><text:tab/><text:tab/><text:tab/><text:span text:style-name="T5">Salim Salema Pimenta</text:span></text:p>
      <text:p text:style-name="P5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23T16:21:07</meta:print-date>
    <meta:generator>BrOffice.org/3.0$Linux OpenOffice.org_project/300m15$Build-9379</meta:generator>
    <dc:date>2013-09-23T16:22:54</dc:date>
    <meta:editing-duration>PT08H51M22S</meta:editing-duration>
    <meta:editing-cycles>25</meta:editing-cycles>
    <meta:document-statistic meta:table-count="0" meta:image-count="0" meta:object-count="0" meta:page-count="1" meta:paragraph-count="14" meta:word-count="156" meta: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