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line-height="100%"/>
      <style:text-properties style:font-name="Arial" fo:font-size="13pt" style:font-size-asian="13pt" style:font-size-complex="13pt"/>
    </style:style>
    <style:style style:name="P4" style:family="paragraph" style:parent-style-name="Standard_20__28_user_29_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_20__28_user_29_">
      <style:paragraph-properties fo:line-height="10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_5b_Normal_5d_">
      <style:paragraph-properties fo:line-height="100%"/>
      <style:text-properties style:font-name="Arial" fo:font-size="13pt" style:font-size-asian="13pt" style:font-size-complex="13pt"/>
    </style:style>
    <style:style style:name="P10" style:family="paragraph" style:parent-style-name="_5b_Normal_5d_">
      <style:paragraph-properties fo:line-height="100%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_5b_Normal_5d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_5b_Normal_5d_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3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6" style:family="paragraph" style:parent-style-name="Standard_20__28_user_29_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8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_5b_Normal_5d_" style:list-style-name="L1">
      <style:paragraph-properties fo:line-height="150%"/>
      <style:text-properties style:font-name="Arial" fo:font-size="13pt" style:font-size-asian="13pt" style:font-size-complex="13pt"/>
    </style:style>
    <style:style style:name="P20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T1" style:family="text">
      <style:text-properties fo:color="#000000" fo:font-weight="normal" style:font-name-asian="Arial" style:font-weight-asian="normal" style:font-name-complex="Arial" style:font-weight-complex="normal"/>
    </style:style>
    <style:style style:name="T2" style:family="text">
      <style:text-properties fo:color="#000000" style:font-name="Arial" fo:font-size="13pt" fo:font-weight="bold" style:font-name-asian="Arial" style:font-size-asian="13pt" style:language-asian="pt" style:country-asian="BR" style:font-weight-asian="bold" style:font-name-complex="Arial" style:font-size-complex="13pt" style:font-weight-complex="bold"/>
    </style:style>
    <style:style style:name="T3" style:family="text">
      <style:text-properties fo:color="#000000" style:font-name="Aria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4" style:family="text">
      <style:text-properties fo:color="#000000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wysija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form_id" form:control-implementation="ooo:com.sun.star.form.component.HiddenControl" form:id="control1" form:value="1"/>
          <form:hidden form:name="action" form:control-implementation="ooo:com.sun.star.form.component.HiddenControl" form:id="control2" form:value="save"/>
          <form:hidden form:name="controller" form:control-implementation="ooo:com.sun.star.form.component.HiddenControl" form:id="control3" form:value="subscribers"/>
          <form:hidden form:name="wysija-page" form:control-implementation="ooo:com.sun.star.form.component.HiddenControl" form:id="control4" form:value="1"/>
          <form:hidden form:name="wysija[user_list][list_ids]" form:control-implementation="ooo:com.sun.star.form.component.HiddenControl" form:id="control5" form:value="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âmara Municipal</text:p>
      <text:p text:style-name="P6">“Uma Nova História”</text:p>
      <text:p text:style-name="P13">INDICAÇÃO Nº 390/2013</text:p>
      <text:p text:style-name="P7"/>
      <text:p text:style-name="P7"/>
      <text:p text:style-name="P9">Exmo. Sr. </text:p>
      <text:p text:style-name="P9">Pastor José Maria Soares Santos</text:p>
      <text:p text:style-name="P9">Presidente da Câmara Municipal</text:p>
      <text:p text:style-name="P3"/>
      <text:p text:style-name="P10"/>
      <text:p text:style-name="P11">Senhor Presidente:</text:p>
      <text:p text:style-name="P12"><text:tab/><text:span text:style-name="T8">No uso de minhas atribuições regimentais, indico a Excelentíssima Senhora Prefeita autorizar a Secretaria Municipal Competente a colocar </text:span><text:span text:style-name="T6">Redutor de Velocidade <text:s/>na <text:s/>Avenida Gil Antônio Pereira, 283 no Bairro Felipe Cláudio</text:span><text:span text:style-name="T8">, neste Município</text:span><text:span text:style-name="T9">.</text:span></text:p>
      <text:p text:style-name="P8"/>
      <text:list xml:id="list1836397711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pan text:style-name="T5"><text:s text:c="15"/>J</text:span><text:span text:style-name="T7">U S T I F I C A T I V 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7"><text:span text:style-name="T3">O Redutor de Velocidade </text:span><text:span text:style-name="T4">na Avenida Gil Antônio Pereira, 283 no Bairro Felipe Cláudio de Sales,</text:span><text:span text:style-name="T3"> vai evitar a alta velocidade dos veículos que <text:s/>trafegam naquela Via Pública, colocando em perigo constante os moradores, em especial crianças.</text:span></text:p>
      <text:p text:style-name="P17"><text:span text:style-name="T3">Desta forma, o redutor de velocidade se faz necessário para inibir os motoristas imprudentes e proporcionar maior segurança e conforto aos moradores e demais transeuntes.</text:span><text:span text:style-name="T2"> </text:span></text:p>
      <text:p text:style-name="P15"><text:span text:style-name="T1"><text:tab/><text:tab/><text:tab/> <text:s text:c="22"/></text:span>Sala das Sessões, 23 de setembro de 2013.</text:p>
      <text:p text:style-name="P16"/>
      <text:p text:style-name="P4"><text:tab/><text:tab/><text:tab/><text:span text:style-name="T6">Salim Salema Pimenta</text:span></text:p>
      <text:p text:style-name="P5"><text:s text:c="61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9-23T16:04:13</meta:print-date>
    <meta:generator>BrOffice.org/3.0$Linux OpenOffice.org_project/300m15$Build-9379</meta:generator>
    <dc:date>2013-09-23T16:04:24</dc:date>
    <meta:editing-duration>PT08H16M32S</meta:editing-duration>
    <meta:editing-cycles>23</meta:editing-cycles>
    <meta:document-statistic meta:table-count="0" meta:image-count="0" meta:object-count="0" meta:page-count="1" meta:paragraph-count="14" meta:word-count="142" meta:character-count="992"/>
    <meta:user-defined meta:name="Informações 1"/>
    <meta:user-defined meta:name="Informações 2"/>
    <meta:user-defined meta:name="Informações 3"/>
    <meta:user-defined meta:name="Informações 4"/>
  </office:meta>
</office:document-meta>
</file>