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9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</style:style>
    <style:style style:name="P14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/>
      <text:p text:style-name="P2">INDICAÇÃO Nº 203/2013</text:p>
      <text:p text:style-name="P7"/>
      <text:p text:style-name="P7"/>
      <text:p text:style-name="P3">Excelentíssimo Senhor</text:p>
      <text:p text:style-name="P3">Pastor José Maria Soares Santo</text:p>
      <text:p text:style-name="P3">Presidente da Câmara Municipal</text:p>
      <text:p text:style-name="P3">Pedro Leopoldo/MG</text:p>
      <text:p text:style-name="P3"/>
      <text:p text:style-name="P5"/>
      <text:p text:style-name="P5">Senhor Presidente,</text:p>
      <text:p text:style-name="P8"/>
      <text:p text:style-name="P8"/>
      <text:p text:style-name="P11">No uso de minhas atribuições regimentais, indico a Excelentíssima Senhora Prefeita Municipal verificar junto ao departamento competente a capina da Avenida <text:s/>Alberto de Oliveira Braga, no Bairro Dom Camilo, neste Município.</text:p>
      <text:p text:style-name="P12"/>
      <text:p text:style-name="P9">J U S T I F I C A T I V A</text:p>
      <text:p text:style-name="P14"/>
      <text:p text:style-name="P13"><text:span text:style-name="T1">A Indicação que apresento vem atender solicitação de moradores que reclamam do <text:s/>mato que toma conta da Avenida.</text:span></text:p>
      <text:p text:style-name="P13"><text:span text:style-name="T1">Com a proliferação da dengue em nosso município, é viável que a limpeza seja feita, tendo em vista que moradores jogam lixo e nestes podem conter objetos que acumulem água, e sirva para proliferação do mosquito.</text:span></text:p>
      <text:p text:style-name="P11">Dando exemplo de cidade limpa, é mais fácil cobrar dos moradores a limpeza de seus quintais.</text:p>
      <text:p text:style-name="P11">O local <text:s/>tem servido também para esconderijo de malandros e descarte de material ilícito.</text:p>
      <text:p text:style-name="P11">Na certeza da preocupação dessa administração com o bem estar e a saúde da população, é que proponho esta indicação.</text:p>
      <text:p text:style-name="P12"/>
      <text:p text:style-name="P15"/>
      <text:p text:style-name="P4">Sala das Sessões, 1º de abril de 2013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SALIM SALEMA PIMENTA</text:p>
          </table:table-cell>
        </table:table-row>
        <table:table-row table:style-name="Tabela1.1">
          <table:table-cell table:style-name="Tabela1.A1" office:value-type="string">
            <text:p text:style-name="P6">Veread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7T14:47:57</meta:creation-date>
    <meta:document-statistic meta:table-count="1" meta:image-count="0" meta:object-count="0" meta:page-count="1" meta:paragraph-count="16" meta:word-count="178" meta:character-count="1068"/>
    <dc:date>2013-03-27T15:02:17</dc:date>
    <meta:editing-duration>PT00H14M21S</meta:editing-duration>
    <meta:editing-cycles>1</meta:editing-cycles>
    <meta:generator>BrOffice.org/3.0$Linux OpenOffice.org_project/300m15$Build-9379</meta:generator>
  </office:meta>
</office:document-meta>
</file>