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_20__28_user_29_">
      <style:paragraph-properties fo:line-height="150%"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style:font-name="Arial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257/2013</text:p>
      <text:p text:style-name="P1"/>
      <text:p text:style-name="P1">Exmo. Sr.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>Senhor Presidente:</text:p>
      <text:p text:style-name="P1"/>
      <text:p text:style-name="P2"><text:span text:style-name="T1"><text:tab/>No uso de minhas atribuições regimentais, indico a Excelentíssima Senhora Prefeita determinar ao setor competente providenciar </text:span><text:span text:style-name="T2">uma operação tapa buracos na Rua Comendador Antônio Alves, esquina com Rua Raul Hanriot, Bairro Santo Antônio, neste Município..</text:span></text:p>
      <text:list xml:id="list400292942" text:style-name="L1">
        <text:list-header>
          <text:p text:style-name="P7"><text:s text:c="7"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pan text:style-name="T4"><text:s text:c="15"/>J</text:span><text:span text:style-name="T6">U S T I F I C A T I V A</text:span></text:p>
                              <text:p text:style-name="P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tab/>O trecho indicado se encontra em péssimas condições. Trata-se de uma via de muito movimento, que apresenta um fluxo grande de veículos, inclusive caminhões pesados. O asfalto danificado e com muitos buracos, dificulta a passagem dos carros, causando danos aos mesmos, além de representar um risco constante de acidentes para todos que transitam na região.</text:p>
      <text:p text:style-name="P5"><text:tab/><text:span text:style-name="T7">Em dias de chuva, a situação se agrava, pois os motoristas não conseguem visualizar os buracos, já que eles ficam encobertos pela água, aumentando, ainda mais, a probabilidade de acidentes graves.</text:span></text:p>
      <text:p text:style-name="P4"><text:tab/>Assim, esta proposta tem como objetivo proporcionar maior segurança e bem-estar aos usuários desta via.</text:p>
      <text:p text:style-name="P3"/>
      <text:p text:style-name="P3">Sala das Sessões, 06 de maio de 2013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5">Pr. José Maria Soares Santos</text:span></text:p>
            <text:p text:style-name="P3">Vereador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99cm" fo:margin-left="2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5-06T11:06:11</meta:print-date>
    <meta:generator>BrOffice.org/3.0$Linux OpenOffice.org_project/300m15$Build-9379</meta:generator>
    <dc:date>2013-05-06T11:06:04</dc:date>
    <meta:editing-duration>PT03H39M26S</meta:editing-duration>
    <meta:editing-cycles>15</meta:editing-cycles>
    <meta:document-statistic meta:table-count="1" meta:image-count="0" meta:object-count="0" meta:page-count="1" meta:paragraph-count="15" meta:word-count="182" meta:character-count="1163"/>
    <meta:user-defined meta:name="Informações 1"/>
    <meta:user-defined meta:name="Informações 2"/>
    <meta:user-defined meta:name="Informações 3"/>
    <meta:user-defined meta:name="Informações 4"/>
  </office:meta>
</office:document-meta>
</file>