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8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style:font-name-complex="Arial"/>
    </style:style>
    <style:style style:name="P9" style:family="paragraph" style:parent-style-name="Table_20_Contents">
      <style:paragraph-properties fo:margin-top="0cm" fo:margin-bottom="0.499cm" fo:line-height="150%"/>
      <style:text-properties style:font-name="Arial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tab/><text:tab/></text:span><text:span text:style-name="T2">INDICAÇÃO Nº 266/2013</text:span></text:p>
      <text:p text:style-name="P1"/>
      <text:p text:style-name="P1"/>
      <text:p text:style-name="P3">Exmo. Sr.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6"/>
      <text:p text:style-name="P7"><text:span text:style-name="T3">No uso de nossas atribuições regimentais, indicamos à Excelentíssima Senhora Prefeita determinar ao setor competente a </text:span><text:span text:style-name="T4">pavimentação asfáltica das ruas Vitalino Ferreira, Manoel Diamantino da Costa, Francisco Gonçalves e Geraldo dos Anjos Camelo, </text:span><text:span text:style-name="T5">localizadas em Coqueirinho, neste Município.</text:span></text:p>
      <text:p text:style-name="P7"/>
      <text:p text:style-name="P2">J U S T I F I C A T I V A</text:p>
      <text:p text:style-name="P4"/>
      <text:p text:style-name="P5"><text:tab/><text:tab/>A ruas Vitalino Ferreira, Manoel Diamantino da Costa, Francisco Gonçalves e Geraldo dos Anjos Camelo encontram-se em péssimas condições. A pavimentação das mesmas irá proporcionar aos seus usuários, não só conforto, mas principalmente segurança no trânsito do dia-a-dia. </text:p>
      <text:p text:style-name="P5"><text:tab/><text:tab/>Vias bem conservadas facilitam o acesso das pessoas e dos veículos, contribuindo ainda para a valorização dos imóveis da região. Por outro lado, sem o devido recapeamento, os buracos e a poeira incomodam bastante os moradores, além de aumentar o risco de acidentes. </text:p>
      <text:p text:style-name="P5"><text:tab/><text:tab/></text:p>
      <text:p text:style-name="P3"><text:tab/><text:tab/><text:tab/><text:span text:style-name="T3"><text:tab/></text:span><text:span text:style-name="T6">Sala das Sessões, <text:s/>06 de maio de 2013.</text:span></text:p>
      <text:p text:style-name="P8"/>
      <text:p text:style-name="P12"><text:span text:style-name="T7"><text:tab/>Leonardo Pereira Ribeiro<text:tab/><text:tab/><text:tab/>Mayron César Tavares Torres</text:span></text:p>
      <text:p text:style-name="P13"><text:span text:style-name="T7"><text:tab/><text:tab/><text:tab/></text:span>Vereador<text:tab/><text:tab/><text:tab/><text:tab/><text:tab/><text:tab/>Veread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5-06T13:52:52</dc:date>
    <meta:editing-duration>PT18H12M40S</meta:editing-duration>
    <meta:editing-cycles>39</meta:editing-cycles>
    <meta:generator>BrOffice.org/3.0$Linux OpenOffice.org_project/300m15$Build-9379</meta:generator>
    <meta:print-date>2013-05-06T13:53:05</meta:print-date>
    <meta:document-statistic meta:table-count="0" meta:image-count="0" meta:object-count="0" meta:page-count="1" meta:paragraph-count="14" meta:word-count="167" meta:character-count="1108"/>
    <meta:user-defined meta:name="Informações 1"/>
    <meta:user-defined meta:name="Informações 2"/>
    <meta:user-defined meta:name="Informações 3"/>
    <meta:user-defined meta:name="Informações 4"/>
  </office:meta>
</office:document-meta>
</file>