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1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INDICAÇÃO Nº 412/2013</text:p>
      <text:p text:style-name="P6"/>
      <text:p text:style-name="P6"/>
      <text:p text:style-name="P6"/>
      <text:p text:style-name="P6">Exmo. Sr. Vereador </text:p>
      <text:p text:style-name="P6">Pastor José Maria Soares Santos</text:p>
      <text:p text:style-name="P6">Presidente da Câmara Municipal</text:p>
      <text:p text:style-name="P6">Pedro Leopoldo/MG</text:p>
      <text:p text:style-name="P6"/>
      <text:p text:style-name="P6"/>
      <text:p text:style-name="P7">Senhor Presidente,</text:p>
      <text:p text:style-name="P6"/>
      <text:p text:style-name="P6"/>
      <text:p text:style-name="P6"><text:span text:style-name="T1">No uso de minhas atribuições regimentais, indico à Excelentíssima Senhora Prefeita a implantação de uma subprefeitura na Região Norte deste Município</text:span><text:span text:style-name="T2">.</text:span></text:p>
      <text:p text:style-name="P9"/>
      <text:p text:style-name="P10">JUSTIFICATIVA</text:p>
      <text:p text:style-name="P1"/>
      <text:p text:style-name="P2">A implantação de uma subprefeitura na Região Norte visa melhorar a prestação de serviço nos Bairros Andiara, Adélia Issa, Dom Camilo, Felipe Cláudio de Sales, Lagoa de Santo Antônio, Morada dos Angicos, Morada dos Hibiscos, Santa Tereza, Teotônio Batista de Freitas e adjacências.</text:p>
      <text:p text:style-name="P2"/>
      <text:p text:style-name="P2">Essa medida poderia aproximar mais a população da Administração Pública, além de facilitar a instituição de políticas públicas na localidade.</text:p>
      <text:p text:style-name="P2"/>
      <text:p text:style-name="P2">Desta forma, agradeço antecipadamente e aguardo providências. </text:p>
      <text:p text:style-name="P4"/>
      <text:p text:style-name="P3">Sala das Sessões, 14 de setembro de 2013.</text:p>
      <text:p text:style-name="P5"/>
      <text:p text:style-name="P5"/>
      <text:p text:style-name="P5">Salim Salema Pimenta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DejaVu Sans Mono" style:font-name-asian="DejaVu Sans Mono" style:font-name-complex="DejaVu Sans Mono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10-14T16:46:27</dc:date>
    <meta:editing-duration>PT27H10M09S</meta:editing-duration>
    <meta:editing-cycles>87</meta:editing-cycles>
    <meta:generator>BrOffice.org/3.0$Linux OpenOffice.org_project/300m15$Build-9379</meta:generator>
    <meta:print-date>2013-02-26T16:53:35</meta:print-date>
    <meta:document-statistic meta:table-count="0" meta:image-count="0" meta:object-count="0" meta:page-count="1" meta:paragraph-count="14" meta:word-count="123" meta:character-count="851"/>
    <meta:user-defined meta:name="Informações 1"/>
    <meta:user-defined meta:name="Informações 2"/>
    <meta:user-defined meta:name="Informações 3"/>
    <meta:user-defined meta:name="Informações 4"/>
  </office:meta>
</office:document-meta>
</file>