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0.051cm"/>
          <style:tab-stop style:position="1.512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center" style:justify-single-word="false" fo:text-indent="-0.025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8pt" fo:font-weight="bold" style:font-size-asian="7pt" style:font-weight-asian="bold" style:font-size-complex="8pt" style:font-weight-complex="bold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-0.035cm" fo:margin-right="0cm" fo:line-height="150%" fo:text-align="center" style:justify-single-word="false" fo:text-indent="0cm" style:auto-text-indent="false">
        <style:tab-stops>
          <style:tab-stop style:position="-1.305cm"/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16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>
        <style:tab-stops>
          <style:tab-stop style:position="0cm"/>
          <style:tab-stop style:position="0.051cm"/>
          <style:tab-stop style:position="3.023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âmara Municipal de Pedro Leopoldo, </text:p>
      <text:p text:style-name="P1"><text:tab/><text:tab/>uma nova história!</text:p>
      <text:p text:style-name="P2"/>
      <text:p text:style-name="P2"><text:tab/><text:tab/><text:span text:style-name="T2"><text:tab/></text:span></text:p>
      <text:p text:style-name="P4">INDICAÇÃO Nº 429/2013</text:p>
      <text:p text:style-name="P5"/>
      <text:p text:style-name="P5"/>
      <text:p text:style-name="P5"/>
      <text:p text:style-name="P6">Exmo. Sr.</text:p>
      <text:p text:style-name="P6">Pastor José Maria Soares Santos</text:p>
      <text:p text:style-name="P6">Presidente da Câmara Municipal</text:p>
      <text:p text:style-name="P6">Pedro Leopoldo/MG</text:p>
      <text:p text:style-name="P3"/>
      <text:p text:style-name="P13"><text:tab/>No uso de minhas atribuições regimentais, indico à Excelentíssima Senhora Prefeita determinar ao setor competente <text:span text:style-name="T1">a refazer a Pintura e colocar Placas indicativas no Estacionamento da Câmara Municipal. </text:span></text:p>
      <text:p text:style-name="P14"/>
      <text:p text:style-name="P9">J U S T I F I C A T I V A</text:p>
      <text:p text:style-name="P11"/>
      <text:p text:style-name="P12"><text:tab/><text:tab/>Faz-se necessária esta providência para assegurar ao Vereador o estacionamento privativo, facilitando o acesso e a rapidez aos compromissos na Câmara Municipal. </text:p>
      <text:p text:style-name="P10"><text:tab/><text:tab/><text:tab/><text:tab/></text:p>
      <text:p text:style-name="P10"/>
      <text:p text:style-name="P15"><text:s text:c="14"/>Sala das Sessões, <text:s/>21 de outubro de 2013.</text:p>
      <text:p text:style-name="P8"/>
      <text:p text:style-name="P7"><text:tab/><text:span text:style-name="T1">Geraldo da Cruz Alves Andrade - Louro</text:span>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b_Normal_5d_" style:display-name="[Normal]" style:family="paragraph" style:next-style-name="Standard_20__28_user_29_">
      <style:paragraph-properties fo:hyphenation-ladder-count="no-limit"/>
      <style:text-properties style:use-window-font-color="true" style:font-name="Arial" fo:font-size="12pt" fo:language="pt" fo:country="BR" style:font-name-asian="Arial" style:language-asian="zxx" style:country-asian="none" style:font-name-complex="Arial" style:font-size-complex="12pt"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use-window-font-color="true" fo:font-size="10pt" fo:language="pt" fo:country="BR" style:language-asian="zxx" style:country-asian="none" style:font-size-complex="10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letype" style:family="text">
      <style:text-properties style:font-name="DejaVu Sans Mono" style:font-name-asian="DejaVu Sans Mono" style:font-name-complex="DejaVu Sans Mono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1-30T10:52:36</meta:creation-date>
    <dc:date>2013-10-21T08:55:42</dc:date>
    <meta:editing-duration>PT02H08M01S</meta:editing-duration>
    <meta:editing-cycles>15</meta:editing-cycles>
    <meta:generator>BrOffice.org/3.0$Linux OpenOffice.org_project/300m15$Build-9379</meta:generator>
    <meta:print-date>2013-10-21T08:55:31</meta:print-date>
    <meta:document-statistic meta:table-count="0" meta:image-count="0" meta:object-count="0" meta:page-count="1" meta:paragraph-count="15" meta:word-count="103" meta:character-count="663"/>
    <meta:user-defined meta:name="Informações 1"/>
    <meta:user-defined meta:name="Informações 2"/>
    <meta:user-defined meta:name="Informações 3"/>
    <meta:user-defined meta:name="Informações 4"/>
  </office:meta>
</office:document-meta>
</file>