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3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8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fo:font-size="12pt" style:font-size-asian="12pt" style:font-size-complex="12pt"/>
    </style:style>
    <style:style style:name="P10" style:family="paragraph" style:parent-style-name="Standard_20__28_user_29_" style:master-page-name="Standard">
      <style:paragraph-properties fo:line-height="150%"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2.937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2.937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19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5pt" style:font-size-asian="5pt" style:font-size-complex="5pt"/>
    </style:style>
    <style:style style:name="P20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âmara Municipal de Pedro Leopoldo,</text:p>
      <text:p text:style-name="P3"><text:tab/>uma nova história!</text:p>
      <text:p text:style-name="P4">INDICAÇÃO Nº 300/2013</text:p>
      <text:p text:style-name="P1"/>
      <text:p text:style-name="P2">Exmo. Sr. </text:p>
      <text:p text:style-name="P2">Pastor José Maria Soares Santos</text:p>
      <text:p text:style-name="P2">Presidente da Câmara Municipal</text:p>
      <text:p text:style-name="P2">Pedro Leopoldo/MG</text:p>
      <text:p text:style-name="P2"/>
      <text:p text:style-name="P2">Senhor Presidente:</text:p>
      <text:p text:style-name="P7"/>
      <text:p text:style-name="P9">No uso de minhas atribuições regimentais, indico à Excelentíssima Senhora Prefeita determinar ao setor competente providenciar a colocação de faixa de pedestre em todas os lados do cruzamento entre as ruas Senador Melo Viana e Santa Luzia, bem <text:s/>como a instalação de uma placa de “PARE” na Rua Senador Melo Viana para os veículos que vão virar na Rua Santa Luzia, centro, neste Município.</text:p>
      <text:p text:style-name="P8"/>
      <text:p text:style-name="P13">J U S T I F I C A T I V A</text:p>
      <text:p text:style-name="P12"/>
      <text:p text:style-name="P11">O trânsito neste cruzamento é intenso, principalmmente nos horários de pico, quando o fluxo de automóveis, ciclistas e pedestres, é muito grande, pois coincide com o horário de saída das escolas da região central de Pedro Leopoldo. </text:p>
      <text:p text:style-name="P11">Sabe-se que na pressa, os pedestres muitas vezes desatentos atravessam a pista sem observar os veículos ou os ciclistas, colocando em risco suas próprias vidas. A falta de uma placa de pare também compromete bastante o trânsito, e tem provocado inúmeros acidentes. </text:p>
      <text:p text:style-name="P11">Portanto, a pintura das faixas de pedestres e a placa de sinalização é de extrema necessidade para trazer segurança e tranquilidade a todos.</text:p>
      <text:p text:style-name="P19"/>
      <text:p text:style-name="P18"><text:span text:style-name="T3">Sala das Sessões, 27 de maio de 2013</text:span>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Aziz José Ferreira</text:p>
            <text:p text:style-name="P16">Vereador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Arial" fo:font-size="12pt" fo:language="pt" fo:country="BR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cm" fo:margin-bottom="1.6cm" fo:margin-left="2.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3-06-10T17:12:18</dc:date>
    <meta:editing-duration>PT02H53M16S</meta:editing-duration>
    <meta:editing-cycles>6</meta:editing-cycles>
    <meta:document-statistic meta:table-count="1" meta:image-count="0" meta:object-count="0" meta:page-count="1" meta:paragraph-count="16" meta:word-count="218" meta:character-count="1292"/>
    <meta:user-defined meta:name="Informações 1"/>
    <meta:user-defined meta:name="Informações 2"/>
    <meta:user-defined meta:name="Informações 3"/>
    <meta:user-defined meta:name="Informações 4"/>
  </office:meta>
</office:document-meta>
</file>