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0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1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_20__28_user_29_" style:master-page-name="Standard">
      <style:paragraph-properties fo:line-height="10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</text:p>
      <text:p text:style-name="P6"><text:tab/>uma nova história!</text:p>
      <text:p text:style-name="P3"/>
      <text:p text:style-name="P3">INDICAÇÃO Nº 301/2013</text:p>
      <text:p text:style-name="P1"/>
      <text:p text:style-name="P2">Exmo. Sr. </text:p>
      <text:p text:style-name="P2">Pastor José Maria Soares Santos</text:p>
      <text:p text:style-name="P2">Presidente da Câmara Municipal</text:p>
      <text:p text:style-name="P2">Pedro Leopoldo/MG</text:p>
      <text:p text:style-name="P2"/>
      <text:p text:style-name="P2">Senhor Presidente:</text:p>
      <text:p text:style-name="P9"/>
      <text:p text:style-name="P13">No uso de minhas atribuições regimentais, indico à Excelentíssima Senhora Prefeita determinar à Secretaria de Educação proceder ao repasse mensal de recursos financeiros no valor de 10 (dez) salários mínimos, à caixa escolar de cada unidade de ensino do Município (escolas e creches), implantando, assim, o programa “Dinheiro Direto nas Escolas”.</text:p>
      <text:p text:style-name="P12"/>
      <text:p text:style-name="P12"/>
      <text:p text:style-name="P11">J U S T I F I C A T I V A</text:p>
      <text:p text:style-name="P15"/>
      <text:p text:style-name="P14">Os recursos financeiros repassados diretamente aos caixas de cada unidade de ensino garantirão uma maior autonomia de gestão. Desta forma, a direção das escolas, seguindo orientação de seu colegiado, poderá utilizar o dinheiro de acordo com as necessidades físicas e pedagógicas da instituição, tendo como objetivo a melhoria na qualidade do aprendizado dos alunos. </text:p>
      <text:p text:style-name="P14">A Secretaria de Educação definirá as regras para utilização dos recursos, que deverão ser devolvidos aos cofres públicos, caso não sejam gastos no exercício.</text:p>
      <text:p text:style-name="P16">Sala das Sessões, 17 de junho de 2013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Sálvio Pires de Souza</text:p>
            <text:p text:style-name="P5">Vereador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1.6cm" fo:margin-left="2.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6-17T15:42:45</dc:date>
    <meta:editing-duration>PT03H11M44S</meta:editing-duration>
    <meta:editing-cycles>8</meta:editing-cycles>
    <meta:document-statistic meta:table-count="1" meta:image-count="0" meta:object-count="0" meta:page-count="1" meta:paragraph-count="15" meta:word-count="182" meta: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