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text-indent="-0.026cm" style:auto-text-indent="false" style:page-number="auto">
        <style:tab-stops/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Pedro Leopoldo, </text:p>
      <text:p text:style-name="P10"><text:tab/><text:tab/>uma nova história!</text:p>
      <text:p text:style-name="P9"/>
      <text:p text:style-name="P9"/>
      <text:p text:style-name="P6"><text:span text:style-name="T1"><text:tab/><text:tab/></text:span><text:span text:style-name="T2">INDICAÇÃO Nº 353/2013</text:span></text:p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5"/>
      <text:p text:style-name="P7">Senhor Presidente:</text:p>
      <text:p text:style-name="P5"/>
      <text:p text:style-name="P8"><text:span text:style-name="T3">No uso de nossas atribuições regimentais, indicamos à Excelentíssima Senhora Prefeita determinar ao setor competente providenciar as seguintes melhorias para o </text:span><text:span text:style-name="T4">campinho do Bairro Jardinópolis: iluminação da área; muro de contenção e sistema de drenagem das águas pluviais</text:span><text:span text:style-name="T5">.</text:span></text:p>
      <text:p text:style-name="P16"/>
      <text:p text:style-name="P4">J U S T I F I C A T I V A</text:p>
      <text:p text:style-name="P4"/>
      <text:p text:style-name="P12"><text:tab/><text:tab/>O campinho é um local muito utilizado pelas crianças e adolescentes da região, que encontram nele um espaço para seus momentos de lazer e esporte, atividades imprescindíveis para o crescimento e o bom desenvolvimento de suas personalidades. </text:p>
      <text:p text:style-name="P12"><text:tab/><text:tab/>Locais como este exercem um papel fundamental na formação das crianças e dos jovens, pois contruibui para mantê-los longe das ruas e dos perigos das drogas. <text:s/>A falta de uma estrutura adequada, portanto, compromete estas horas de divertimento e alegria saudáveis. </text:p>
      <text:p text:style-name="P2"><text:span text:style-name="T9"/></text:p>
      <text:p text:style-name="P2"><text:tab/><text:tab/><text:tab/><text:span text:style-name="T3"><text:tab/></text:span><text:span text:style-name="T6">Sala das Sessões, <text:s/>12 de agosto de 2013.</text:span></text:p>
      <text:p text:style-name="P1"><text:tab/><text:tab/><text:span text:style-name="T7"><text:tab/></text:span></text:p>
      <text:p text:style-name="P1"><text:tab/><text:span text:style-name="T8">Mayron César Tavares Torres</text:span></text:p>
      <text:p text:style-name="P1">Vereador</text:p>
      <text:p text:style-name="P1"/>
      <text:p text:style-name="P4">Leonardo Pereira Ribei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08-12T16:06:25</dc:date>
    <meta:editing-duration>PT01H14M17S</meta:editing-duration>
    <meta:editing-cycles>7</meta:editing-cycles>
    <meta:generator>BrOffice.org/3.0$Linux OpenOffice.org_project/300m15$Build-9379</meta:generator>
    <meta:print-date>2013-08-12T15:56:44</meta:print-date>
    <meta:document-statistic meta:table-count="0" meta:image-count="0" meta:object-count="0" meta:page-count="1" meta:paragraph-count="18" meta:word-count="172" meta: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