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Arial" fo:font-weight="normal" style:font-weight-asian="normal" style:font-name-complex="Arial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indent="3cm" style:auto-text-indent="false" style:text-autospace="none"/>
      <style:text-properties style:font-name="Arial" style:font-name-complex="Arial"/>
    </style:style>
    <style:style style:name="P13" style:family="paragraph" style:parent-style-name="Standard_20__28_user_29_">
      <style:paragraph-properties style:line-height-at-least="0.353cm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_20__28_user_29_">
      <style:paragraph-properties style:line-height-at-least="0.353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_5b_Normal_5d_" style:master-page-name="Standard">
      <style:paragraph-properties style:line-height-at-least="0.353cm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âmara Municipal de Pedro Leopoldo,</text:p>
      <text:p text:style-name="P14"><text:tab/>uma nova história!</text:p>
      <text:p text:style-name="P13"><text:tab/></text:p>
      <text:p text:style-name="P1">INDICAÇÃO Nº 354/2013</text:p>
      <text:p text:style-name="P2"/>
      <text:p text:style-name="P3"/>
      <text:p text:style-name="P5">Excelentíssimo Senhor </text:p>
      <text:p text:style-name="P5">Pastor José Maria Soares Santos</text:p>
      <text:p text:style-name="P5">Presidente da Câmara Municipal</text:p>
      <text:p text:style-name="P5">Pedro Leopoldo/MG</text:p>
      <text:p text:style-name="P5"/>
      <text:p text:style-name="P5">Senhor Presidente,</text:p>
      <text:p text:style-name="P5"/>
      <text:p text:style-name="P4"><text:tab/>No uso de nossas atribuições regimentais, indicamos à Excelentíssima Senhora Prefeita determinar ao setor competente providenciar a extensão da rede elétrica, com a instalação de mais ou menos seis postes de luz, nas ruas Wandencolk Wallace Cruz e Guiomar Barbosa Cruz, Bairro Jardinópolis, neste Município.</text:p>
      <text:p text:style-name="P12"/>
      <text:p text:style-name="P7">J U S T I F I C A T I V A</text:p>
      <text:p text:style-name="P16"/>
      <text:p text:style-name="P10"><text:span text:style-name="T3"><text:tab/></text:span><text:span text:style-name="Strong_20_Emphasis"><text:span text:style-name="T1">A extensão da rede elétrica nestas duas ruas tem como objetivo promover a melhoria na qualidade da iluminação, proporcionando maior visibilidade e segurança aos que ali transitam. </text:span></text:span></text:p>
      <text:p text:style-name="P10"><text:span text:style-name="Strong_20_Emphasis"><text:span text:style-name="T1"><text:tab/>Locais mal iluminados, além de contribuir para o risco de acidentes, também atraem os marginais que aproveitam esses espaços escuros para o uso de drogas e para a criminalidade.</text:span></text:span></text:p>
      <text:p text:style-name="P11"><text:span text:style-name="Strong_20_Emphasis"><text:span text:style-name="T2"><text:tab/></text:span></text:span><text:span text:style-name="T4">Sala das Sessões, 12 de agosto de 2013.</text:span></text:p>
      <text:p text:style-name="P6"/>
      <text:p text:style-name="P8">Mayron César Tavares Torres</text:p>
      <text:p text:style-name="P9">Vereador</text:p>
      <text:p text:style-name="P9"/>
      <text:p text:style-name="P8">Leonardo Pereira Ribeiro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18T13:52:19</meta:creation-date>
    <dc:date>2013-08-12T15:54:29</dc:date>
    <meta:editing-duration>PT02H49M46S</meta:editing-duration>
    <meta:editing-cycles>3</meta:editing-cycles>
    <meta:generator>BrOffice.org/3.0$Linux OpenOffice.org_project/300m15$Build-9379</meta:generator>
    <meta:print-date>2013-03-27T12:00:13</meta:print-date>
    <meta:document-statistic meta:character-count="993" meta:image-count="0" meta:object-count="0" meta:page-count="1" meta:paragraph-count="18" meta:table-count="0" meta:word-count="157"/>
    <meta:user-defined meta:name="Informações 1"/>
    <meta:user-defined meta:name="Informações 2"/>
    <meta:user-defined meta:name="Informações 3"/>
    <meta:user-defined meta:name="Informações 4"/>
  </office:meta>
</office:document-meta>
</file>