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âmara Municipal de Pedro Leopoldo,</text:span></text:p>
      <text:p text:style-name="P14"><text:span text:style-name="T1"><text:s text:c="5"/><text:tab/>uma nova história!</text:span></text:p>
      <text:p text:style-name="P11"><text:span text:style-name="T1"/></text:p>
      <text:p text:style-name="P11"><text:span text:style-name="T1"><text:tab/><text:tab/><text:tab/></text:span><text:span text:style-name="T2">INDICAÇÃO Nº 355/2013</text:span></text:p>
      <text:p text:style-name="P1"/>
      <text:p text:style-name="P1"/>
      <text:p text:style-name="P3">Exmo. Sr.</text:p>
      <text:p text:style-name="P3">Pastor José Maria Soares Santos</text:p>
      <text:p text:style-name="P3">Presidente da Câmara Municipal</text:p>
      <text:p text:style-name="P3">Pedro Leopoldo/MG</text:p>
      <text:p text:style-name="P8"/>
      <text:p text:style-name="P10">Senhor Presidente:</text:p>
      <text:p text:style-name="P8"/>
      <text:p text:style-name="P9"><text:span text:style-name="T3">No uso de nossas atribuições regimentais, indicamos à Excelentíssima Senhora Prefeita tomar providências, junto à</text:span><text:span text:style-name="T5"> Empresa Brasileira dos Correios e Telégrafos, com o objetivo de realizar a distribuição domiciliar das correspondências no Bairro Jardinópolis, neste Município.</text:span></text:p>
      <text:p text:style-name="P9"/>
      <text:p text:style-name="P2">J U S T I F I C A T I V A</text:p>
      <text:p text:style-name="P5"/>
      <text:p text:style-name="P6"><text:tab/><text:tab/><text:span text:style-name="T3">Esta é uma reivindicação antiga dos moradores daquele bairro. Inúmeras são as dificuldades, os contratempos e os prejuízos que os mesmos têm sofrido, devido a falta deste serviço essencial. Podemos citar, como exemplo, os mais graves e comuns como extravio de correspondências e atrasos no pagamento de faturas não recebidas no tempo correto. <text:s/></text:span></text:p>
      <text:p text:style-name="P7"><text:tab/><text:tab/>É preciso, então, que se busque, com urgência, corrigir esta situação injusta. A entrega postal é um serviço de extrema necessidade e um direito que cabe a todos indistintamente.</text:p>
      <text:p text:style-name="P3"><text:span text:style-name="T6"><text:tab/><text:tab/></text:span><text:span text:style-name="T3"><text:tab/></text:span><text:span text:style-name="T7">Sala das Sessões, <text:s/>12 de agosto de 2013.</text:span></text:p>
      <text:p text:style-name="P4"><text:tab/><text:tab/><text:tab/><text:tab/></text:p>
      <text:p text:style-name="P4"><text:span text:style-name="T8">Mayron César Tavares Torres</text:span></text:p>
      <text:p text:style-name="P4">Vereador</text:p>
      <text:p text:style-name="P4"/>
      <text:p text:style-name="P2">Leonardo Pereira Ribeiro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8-12T16:03:59</dc:date>
    <meta:editing-duration>PT19H25M57S</meta:editing-duration>
    <meta:editing-cycles>43</meta:editing-cycles>
    <meta:generator>BrOffice.org/3.0$Linux OpenOffice.org_project/300m15$Build-9379</meta:generator>
    <meta:print-date>2013-02-04T14:02:19</meta:print-date>
    <meta:document-statistic meta:table-count="0" meta:image-count="0" meta:object-count="0" meta:page-count="1" meta:paragraph-count="18" meta:word-count="174" meta:character-count="1127"/>
    <meta:user-defined meta:name="Informações 1"/>
    <meta:user-defined meta:name="Informações 2"/>
    <meta:user-defined meta:name="Informações 3"/>
    <meta:user-defined meta:name="Informações 4"/>
  </office:meta>
</office:document-meta>
</file>