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_5b_Normal_5d_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_5b_Normal_5d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_5b_Normal_5d_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_5b_Normal_5d_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_5b_Normal_5d_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6" style:family="paragraph" style:parent-style-name="_5b_Normal_5d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Arial" style:language-asian="pt" style:country-asian="BR" style:font-name-complex="Arial"/>
    </style:style>
    <style:style style:name="P8" style:family="paragraph" style:parent-style-name="_5b_Normal_5d_" style:master-page-name="Standard_20__28_user_29_">
      <style:paragraph-properties fo:line-height="150%" fo:text-align="center" style:justify-single-word="false" style:page-number="auto"/>
      <style:text-properties fo:font-weight="bold" style:font-weight-asian="bold" style:font-weight-complex="bold"/>
    </style:style>
    <style:style style:name="P9" style:family="paragraph" style:parent-style-name="_5b_Normal_5d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_5b_Normal_5d_" style:list-style-name="L1">
      <style:paragraph-properties fo:line-height="150%"/>
      <style:text-properties style:font-name="Arial" fo:font-size="12pt" style:font-size-asian="12pt" style:font-size-complex="12pt"/>
    </style:style>
    <style:style style:name="P11" style:family="paragraph" style:parent-style-name="_5b_Normal_5d_" style:list-style-name="L1">
      <style:paragraph-properties fo:margin-left="0.026cm" fo:margin-right="0cm" fo:line-height="150%" fo:text-align="center" style:justify-single-word="false" fo:text-indent="0.026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2pt" style:font-size-asian="12pt" style:language-asian="pt" style:country-asian="BR" style:font-name-complex="Arial" style:font-size-complex="12pt"/>
    </style:style>
    <style:style style:name="P14" style:family="paragraph" style:parent-style-name="Standard_20__28_user_29_" style:list-style-name="L1">
      <style:paragraph-properties fo:margin-left="0.026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language-asian="pt" style:country-asian="BR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6">INDICAÇÃO Nº 362/2013</text:p>
      <text:p text:style-name="P12"/>
      <text:p text:style-name="P1">Exmo. Sr.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1">Senhor Presidente:</text:p>
      <text:p text:style-name="P1"/>
      <text:p text:style-name="P5"><text:tab/>No uso de minhas atribuições regimentais, indico a Excelentíssima Senhora Prefeita solicitar do departamento competente a reposição de meios-fios na Rua Nove no Bairro Dom Camilo, neste Município.</text:p>
      <text:list xml:id="list395280891" text:style-name="L1">
        <text:list-header>
          <text:p text:style-name="P10"><text:s text:c="7"/><text:tab/><text:tab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1"><text:span text:style-name="T2"><text:s text:c="15"/>J</text:span><text:span text:style-name="T3">U S T I F I C A T I V A</text:span></text:p>
                              <text:p text:style-name="P14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"><text:tab/>Atendendo<text:span text:style-name="T1"> a solicitação de moradores, este Vereador vem a V. Exa., solicitar <text:s/>consideração especial ao pedido.</text:span></text:p>
      <text:p text:style-name="P13"><text:tab/>A rua, que era provida de meios-fios teve os mesmos arrancados por ocasião da retirada de entulhos.</text:p>
      <text:p text:style-name="P13"><text:tab/>Os operadores de máquinas nem sempre tem o cuidado e a atenção necessárias, e, ao recolher lixos e entulhos, acabam arrancando os meios-fios e danificando os passeios.</text:p>
      <text:p text:style-name="P13"><text:tab/>Os moradores preocupados com o período de chuvas, solicitam que sejam repostos estes meios-fios para que os mesmos possam estar construindo os passeios de sua casas</text:p>
      <text:p text:style-name="P7">Na certeza do atendimento, antecipo agradecimentos e me coloco nesta Casa ao dispor.</text:p>
      <text:p text:style-name="P3">Sala das Sessões, 26 de agosto de 2013.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Salim Salema Pimenta</text:p>
            <text:p text:style-name="P3">Vereador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1.799cm" fo:margin-left="2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29T14:17:53</meta:creation-date>
    <dc:date>2013-08-26T16:45:45</dc:date>
    <meta:editing-duration>PT00H33M28S</meta:editing-duration>
    <meta:editing-cycles>3</meta:editing-cycles>
    <meta:generator>BrOffice.org/3.0$Linux OpenOffice.org_project/300m15$Build-9379</meta:generator>
    <meta:print-date>2013-08-19T17:59:39</meta:print-date>
    <meta:document-statistic meta:table-count="1" meta:image-count="0" meta:object-count="0" meta:page-count="1" meta:paragraph-count="17" meta:word-count="171" meta:character-count="1069"/>
    <meta:user-defined meta:name="Informações 1"/>
    <meta:user-defined meta:name="Informações 2"/>
    <meta:user-defined meta:name="Informações 3"/>
    <meta:user-defined meta:name="Informações 4"/>
  </office:meta>
</office:document-meta>
</file>