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color="#000000" fo:font-size="12pt" style:font-name-asian="Arial" style:font-size-asian="12pt" style:font-name-complex="Arial" style:font-size-complex="12pt"/>
    </style:style>
    <style:style style:name="T8" style:family="text">
      <style:text-properties fo:color="#000000" fo:font-size="12pt" fo:language="pt" fo:country="BR" fo:font-style="normal" style:font-name-asian="Arial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âmara Municipal de Pedro Leopoldo,</text:p>
      <text:p text:style-name="P12"><text:span text:style-name="T2"><text:tab/>uma nova história!</text:span><text:span text:style-name="T1"><text:tab/><text:tab/></text:span></text:p>
      <text:p text:style-name="P7"/>
      <text:p text:style-name="P13">INDICAÇÃO Nº 363/2013</text:p>
      <text:p text:style-name="P3"/>
      <text:p text:style-name="P3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6"/>
      <text:p text:style-name="P9">Senhor Presidente:</text:p>
      <text:p text:style-name="P6"/>
      <text:p text:style-name="P10"><text:span text:style-name="T3">No uso de minhas atribuições regimentais, indico à Excelentíssima Senhora Prefeita determinar ao setor competente providenciar </text:span><text:span text:style-name="T4">a instalação de dois redutores de velocidade e respectiva sinalização com placa e pintura, na Rua Wenceslau Brás, próximos ao nº 475, Bairro Santa Tereza</text:span><text:span text:style-name="T5">, neste Município.</text:span></text:p>
      <text:p text:style-name="P11"/>
      <text:p text:style-name="P4">J U S T I F I C A T I V A</text:p>
      <text:p text:style-name="P4"/>
      <text:p text:style-name="P5"><text:span text:style-name="T7"><text:tab/><text:tab/></text:span><text:span text:style-name="T8">A imprudência leva uma parcela considerável dos motoristas a dirigirem em alta velocidade, colocando em risco não só as suas vidas, como as dos ciclistas e, principalmente, a dos pedestres que por ali transitam e precisam atravessar aquela via diariamente. Vários acidentes já foram registrados no local. </text:span></text:p>
      <text:p text:style-name="P5"><text:span text:style-name="T8"><text:tab/><text:tab/>A colocação dos redutores, portanto, irá obrigar os motoristas a diminuirem a velocidade, reduzindo os acidentes e </text:span><text:span text:style-name="T7">proporcionando uma maior segurança e tranquilidade à população da região.</text:span></text:p>
      <text:p text:style-name="P8"/>
      <text:p text:style-name="P2"><text:tab/><text:tab/><text:tab/><text:span text:style-name="T3"><text:tab/></text:span><text:span text:style-name="T6">Sala das Sessões, 02 de setembro de 2013.</text:span></text:p>
      <text:p text:style-name="P1"/>
      <text:p text:style-name="P4">Geraldo da Cruz Alves Andrade - Louro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4T11:18:42</meta:creation-date>
    <dc:date>2013-09-02T09:06:43</dc:date>
    <meta:editing-duration>PT02H55M35S</meta:editing-duration>
    <meta:editing-cycles>7</meta:editing-cycles>
    <meta:generator>BrOffice.org/3.0$Linux OpenOffice.org_project/300m15$Build-9379</meta:generator>
    <meta:print-date>2013-08-19T17:42:12</meta:print-date>
    <meta:document-statistic meta:table-count="0" meta:image-count="0" meta:object-count="0" meta:page-count="1" meta:paragraph-count="15" meta:word-count="172" meta:character-count="1092"/>
  </office:meta>
</office:document-meta>
</file>