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61cm" style:auto-text-indent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-complex="Arial"/>
    </style:style>
    <style:style style:name="T7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âmara Municipal de Pedro Leopoldo,</text:p>
      <text:p text:style-name="P13"><text:span text:style-name="T2"><text:tab/>uma nova história!</text:span><text:span text:style-name="T1"><text:tab/><text:tab/></text:span></text:p>
      <text:p text:style-name="P8"/>
      <text:p text:style-name="P14">INDICAÇÃO Nº 364/2013</text:p>
      <text:p text:style-name="P3"/>
      <text:p text:style-name="P3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7"/>
      <text:p text:style-name="P10">Senhor Presidente:</text:p>
      <text:p text:style-name="P7"/>
      <text:p text:style-name="P11"><text:span text:style-name="T4">No uso de minhas atribuições regimentais, indico à Excelentíssima Senhora Prefeita determinar ao setor competente </text:span><text:span text:style-name="T5">realizar estudos com o objetivo de verificar a possibilidade da desapropriação ou permuta do terreno onde atualmente se encontra instalado o campo de futebol do Pedro Leopoldo Esporte Clube, para que seja construído um parque municipal no local. </text:span></text:p>
      <text:p text:style-name="P12"/>
      <text:p text:style-name="P4">J U S T I F I C A T I V A</text:p>
      <text:p text:style-name="P4"/>
      <text:p text:style-name="P6"><text:span text:style-name="T2"><text:tab/><text:tab/></text:span><text:span text:style-name="T3">O Município de Pedro Leopoldo não dispõe de um espaço dessa natureza, onde as pessoas possam utilizar como área de lazer e recreação, bem como para atividades esportivas como caminhada, corrida e ginástica, requesitos essenciais para uma vida mais saudável, em tempos de muita correria, preocupações e estresse. </text:span><text:span text:style-name="T2"><text:tab/><text:tab/></text:span></text:p>
      <text:p text:style-name="P6"><text:span text:style-name="T8"><text:tab/><text:tab/></text:span><text:span text:style-name="T7">Além disto, a implantação de um parque municipal no centro da cidade traria ainda outros grandes benefícios à população como: promover uma melhoria na qualidade do ar que respiramos, que é bastante poluído devido ao pó das cimenteiras; conservar a biodiversidade, servindo como um meio de preservação do meio ambiente, da fauna e da flora próprias da região; possibilitar maior permeabilidade ao solo urbano, protegendo o sistema natural de drenagem e assim contribuindo para o controle e redução das enchentes; propiciar a educação ambiental, a pesquisa científica e a conservação de ambientes naturais; e proporcionar mais um atrativo turístico para a cidade, podendo vir a ser um belo cartão postal do município, já conhecido por suas riquezas naturais e arqueológicas.</text:span></text:p>
      <text:p text:style-name="P15"><text:soft-page-break/><text:tab/>Cumpre ressaltar também que a medida não traria prejuízos para o Esporte Clube de Pedro Leopoldo, o qual teria à sua disposição um outro local ou o valor da indenização, podendo assim construir uma nova sede, bem mais moderna e com uma infraestrura mais adequada.</text:p>
      <text:p text:style-name="P5"><text:tab/></text:p>
      <text:p text:style-name="P9"/>
      <text:p text:style-name="P2"><text:tab/><text:tab/><text:tab/><text:span text:style-name="T4"><text:tab/></text:span><text:span text:style-name="T6">Sala das Sessões, 02 de setembro de 2013.</text:span></text:p>
      <text:p text:style-name="P1"/>
      <text:p text:style-name="P4">Geraldo da Cruz Alves Andrade - Louro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04T11:18:42</meta:creation-date>
    <dc:date>2013-09-02T17:50:04</dc:date>
    <meta:editing-duration>PT05H38M31S</meta:editing-duration>
    <meta:editing-cycles>11</meta:editing-cycles>
    <meta:generator>BrOffice.org/3.0$Linux OpenOffice.org_project/300m15$Build-9379</meta:generator>
    <meta:print-date>2013-09-02T11:53:02</meta:print-date>
    <meta:document-statistic meta:table-count="0" meta:image-count="0" meta:object-count="0" meta:page-count="2" meta:paragraph-count="17" meta:word-count="321" meta:character-count="2012"/>
    <meta:user-defined meta:name="Informações 1"/>
    <meta:user-defined meta:name="Informações 2"/>
    <meta:user-defined meta:name="Informações 3"/>
    <meta:user-defined meta:name="Informações 4"/>
  </office:meta>
</office:document-meta>
</file>