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_5b_Normal_5d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_5b_Normal_5d_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_5b_Normal_5d_" style:list-style-name="L1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1" style:family="paragraph" style:parent-style-name="_5b_Normal_5d_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369/2013</text:p>
      <text:p text:style-name="P3"/>
      <text:p text:style-name="P3">Exmo. Sr. 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3"/>
      <text:p text:style-name="P4"><text:span text:style-name="T1"><text:tab/>No uso de minhas atribuições regimentais, indico a Excelentíssima Senhora Prefeita disponibilizar Guardas Municipais ou Seguranças nas portas das Escolas Municipais durante a entrada e saída dos alunos, nos turnos matutino, vespertino e noturno.</text:span></text:p>
      <text:list xml:id="list2056609235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pan text:style-name="T2"><text:s text:c="15"/>J</text:span><text:span text:style-name="T4">U S T I F I C A T I V A</text:span></text:p>
                              <text:p text:style-name="P8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É grande o números de alunos que estão sendo influenciados por portadores de drogas nas portas das escolas.</text:p>
      <text:p text:style-name="P11">A presença de Seguranças ou Guardas Municipais inibiriam a presença destes meliantes.</text:p>
      <text:p text:style-name="P15">Embora bem instruídos pelos pais e pelas escolas, alguns alunos acabam caindo na conversa destes indivíduos.</text:p>
      <text:p text:style-name="P15">Aí, a necessidade de proteger nossas crianças e fazer com que cresçam visando um futuro promissor em suas carreiras.</text:p>
      <text:p text:style-name="P14"><text:span text:style-name="T5">Certo da preocupação <text:s/>desta administração em garantir a segurança dos nossos jovens é que faço esta reivindicação.</text:span></text:p>
      <text:p text:style-name="P14"><text:span text:style-name="T5"/></text:p>
      <text:p text:style-name="P5">Sala das Sessões, 02 de setembro de 2013.</text:p>
      <text:p text:style-name="P4"/>
      <text:p text:style-name="P12"><text:tab/><text:tab/><text:tab/><text:span text:style-name="T6">Salim Salema Pimenta</text:span></text:p>
      <text:p text:style-name="P13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4-29T15:34:45</meta:print-date>
    <meta:generator>BrOffice.org/3.0$Linux OpenOffice.org_project/300m15$Build-9379</meta:generator>
    <dc:date>2013-09-02T11:11:08</dc:date>
    <meta:editing-duration>PT05H13M19S</meta:editing-duration>
    <meta:editing-cycles>14</meta:editing-cycles>
    <meta:document-statistic meta:table-count="0" meta:image-count="0" meta:object-count="0" meta:page-count="1" meta:paragraph-count="16" meta:word-count="159" meta:character-count="1077"/>
    <meta:user-defined meta:name="Informações 1"/>
    <meta:user-defined meta:name="Informações 2"/>
    <meta:user-defined meta:name="Informações 3"/>
    <meta:user-defined meta:name="Informações 4"/>
  </office:meta>
</office:document-meta>
</file>