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P10" style:family="paragraph" style:parent-style-name="Standard_20__28_user_29_" style:list-style-name="L1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_5b_Normal_5d_" style:list-style-name="L1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 style:language-asian="pt" style:country-asian="BR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>INDICAÇÃO Nº 370/2013</text:p>
      <text:p text:style-name="P6"/>
      <text:p text:style-name="P1">Exmo. Sr.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>Senhor Presidente:</text:p>
      <text:p text:style-name="P1"/>
      <text:p text:style-name="P4"><text:tab/>No uso de minhas atribuições regimentais, indico a Excelentíssima Senhora Prefeita o cumprimento do artigo <text:s/>36, inciso I a IV da Lei Municipal nº 2205/96, bem como a exposição em local visível do estabelecimento do laudo do laudo do corpo de bombeiros.</text:p>
      <text:list xml:id="list1390587633" text:style-name="L1">
        <text:list-header>
          <text:p text:style-name="P12"><text:s text:c="7"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2"><text:s text:c="15"/>J</text:span><text:span text:style-name="T3">U S T I F I C A T I V A</text:span></text:p>
                              <text:p text:style-name="P1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tab/><text:span text:style-name="T1">O artigo 36 da Lei Municipal nº 2205/96, regulamenta a instalação de parques e circos no Município.</text:span></text:p>
      <text:p text:style-name="P9"><text:tab/>A preocupação é evitar que acidentes acorram, visto que estes parques e circos passam por diversos Municípios e não se sabe como ocorrem as manutenções destes equipamentos.</text:p>
      <text:p text:style-name="P9"><text:tab/>As crianças se empolgam, porém, não sabem os riscos que estão correndo. </text:p>
      <text:p text:style-name="P9"><text:tab/>Os proprietários destes estabelecimentos nem sempre se preocupam com a idade das crianças e as mesmas ficam a mercê da sorte.</text:p>
      <text:p text:style-name="P9"><text:tab/>Um laudo do Corpo de Bombeiros não evitaria acidentes, mas, deixariam os pais em maior segurança por saber que aqueles brinquedos passaram por perícia.</text:p>
      <text:p text:style-name="P9"/>
      <text:p text:style-name="P3">Sala das Sessões, 02 de setembro de 2013.</text:p>
      <text:p text:style-name="P2"/>
      <text:p text:style-name="P7"><text:tab/><text:tab/><text:tab/> <text:s text:c="10"/><text:span text:style-name="T4"><text:s/>Salim Salema Pimenta</text:span></text:p>
      <text:p text:style-name="P8"><text:s text:c="51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99cm" fo:margin-left="2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4:17:53</meta:creation-date>
    <dc:date>2013-09-02T11:16:23</dc:date>
    <meta:editing-duration>PT01H34M33S</meta:editing-duration>
    <meta:editing-cycles>5</meta:editing-cycles>
    <meta:generator>BrOffice.org/3.0$Linux OpenOffice.org_project/300m15$Build-9379</meta:generator>
    <meta:print-date>2013-08-19T17:59:39</meta:print-date>
    <meta:document-statistic meta:table-count="0" meta:image-count="0" meta:object-count="0" meta:page-count="1" meta:paragraph-count="17" meta:word-count="187" meta:character-count="1190"/>
    <meta:user-defined meta:name="Informações 1"/>
    <meta:user-defined meta:name="Informações 2"/>
    <meta:user-defined meta:name="Informações 3"/>
    <meta:user-defined meta:name="Informações 4"/>
  </office:meta>
</office:document-meta>
</file>