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0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13"><text:tab/>uma nova história!</text:p>
      <text:p text:style-name="P11"><text:tab/><text:tab/><text:tab/><text:tab/><text:tab/></text:p>
      <text:p text:style-name="P7"><text:span text:style-name="T1"><text:tab/><text:tab/></text:span><text:span text:style-name="T2">INDICAÇÃO Nº 372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6"/>
      <text:p text:style-name="P8"><text:span text:style-name="T3">No uso de minhas atribuições regimentais, indico à Excelentíssima Senhora Prefeita determinar ao setor competente providenciar a </text:span><text:span text:style-name="T4">colocação de dois vidros na recepção do Pronto Atendimento Central - PA, </text:span><text:span text:style-name="T5">neste Município.</text:span></text:p>
      <text:p text:style-name="P8"/>
      <text:p text:style-name="P2">J U S T I F I C A T I V A</text:p>
      <text:p text:style-name="P15"/>
      <text:p text:style-name="P5"><text:tab/><text:tab/>A recepção do PA está sem os vidros, o que compromete bastante a segurança dos funcionários. Sem a devida proteção, eles ficam expostos a todo tipo de agressão física, uma vez que já aconteceu várias vezes algum cidadão mais nervoso, inconformado com o tempo de espera ou a falta de atendimento, perder a paciência e partir para a violência, culpando os atendentes. </text:p>
      <text:p text:style-name="P5"><text:tab/><text:tab/>Assim, a proposta visa trazer segurança e tranquilidade aos servidores, além de propiciar a recuperação do patrimônio. </text:p>
      <text:p text:style-name="P5"><text:tab/><text:tab/></text:p>
      <text:p text:style-name="P3"><text:tab/><text:tab/><text:tab/><text:span text:style-name="T3"><text:tab/></text:span><text:span text:style-name="T6">Sala das Sessões, <text:s/>02 de setembro de 2013.</text:span></text:p>
      <text:p text:style-name="P9"/>
      <text:p text:style-name="P2"><text:s text:c="4"/>Pastor José Maria Soares Santos</text:p>
      <text:p text:style-name="P4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9-02T12:32:13</dc:date>
    <meta:editing-duration>PT18H44M24S</meta:editing-duration>
    <meta:editing-cycles>42</meta:editing-cycles>
    <meta:generator>BrOffice.org/3.0$Linux OpenOffice.org_project/300m15$Build-9379</meta:generator>
    <meta:print-date>2013-09-02T12:28:04</meta:print-date>
    <meta:document-statistic meta:table-count="0" meta:image-count="0" meta:object-count="0" meta:page-count="1" meta:paragraph-count="17" meta:word-count="163" meta: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