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0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cm" style:auto-text-indent="false" style:text-autospace="none">
        <style:tab-stops>
          <style:tab-stop style:position="1.27cm"/>
          <style:tab-stop style:position="1.98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cm" style:auto-text-indent="false" style:text-autospace="none">
        <style:tab-stops>
          <style:tab-stop style:position="1.27cm"/>
          <style:tab-stop style:position="1.98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6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5"><text:tab/>uma nova história!</text:p>
      <text:p text:style-name="P6">INDICAÇÃO Nº 373/2013</text:p>
      <text:p text:style-name="P1"/>
      <text:p text:style-name="P2">Exmo. Sr. 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>Senhor Presidente:</text:p>
      <text:p text:style-name="P9"/>
      <text:p text:style-name="P12">No uso de nossas atribuições regimentais, indicamos à Excelentíssima Senhora Prefeita determinar ao setor competente providenciar <text:span text:style-name="T3">a troca dos meios-fios das ruas dos bairros Santo Antônio da Barra, Jardinópolis, Ferreira, Tapera e Vera Cruz de Minas, neste Município.</text:span></text:p>
      <text:p text:style-name="P11"/>
      <text:p text:style-name="P11"/>
      <text:p text:style-name="P10">J U S T I F I C A T I V A</text:p>
      <text:p text:style-name="P13"/>
      <text:p text:style-name="P14"><text:span text:style-name="Strong_20_Emphasis"><text:span text:style-name="T2">Esta é uma reivindicação dos moradores, visto que a maioria das ruas dos referidos bairros estão com os meios-fios em péssimas condições, bastante quebrados e deteriorados pelo tempo, o que representa um risco grande de acidentes. </text:span></text:span></text:p>
      <text:p text:style-name="P14"><text:span text:style-name="Strong_20_Emphasis"><text:span text:style-name="T2">A troca dos meios-fios tem como objetivo, então, não só melhorar o aspecto físico das vias, como também proporcionar maior segurança e conforto aos usuários, em especial, às crianças, idosos, gestantes e portadores de deficiência.</text:span></text:span></text:p>
      <text:p text:style-name="P17"/>
      <text:p text:style-name="P15"/>
      <text:p text:style-name="P3">Sala das Sessões, 09 de setembro de 2013.</text:p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 text:c="13"/>Mayron César Tavares Torres <text:s text:c="17"/>Leonardo Pereira Ribeiro</text:p>
          </table:table-cell>
        </table:table-row>
        <table:table-row table:style-name="Tabela1.1">
          <table:table-cell table:style-name="Tabela1.A1" office:value-type="string">
            <text:p text:style-name="P8"><text:s text:c="25"/><text:span text:style-name="T1"><text:s/>Vereador <text:s text:c="65"/>Vereador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9-09T11:03:52</dc:date>
    <meta:editing-duration>PT03H00M49S</meta:editing-duration>
    <meta:editing-cycles>8</meta:editing-cycles>
    <meta:document-statistic meta:table-count="1" meta:image-count="0" meta:object-count="0" meta:page-count="1" meta:paragraph-count="15" meta:word-count="165" meta:character-count="1165"/>
    <meta:user-defined meta:name="Informações 1"/>
    <meta:user-defined meta:name="Informações 2"/>
    <meta:user-defined meta:name="Informações 3"/>
    <meta:user-defined meta:name="Informações 4"/>
  </office:meta>
</office:document-meta>
</file>