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-0.035cm" fo:margin-right="0cm" fo:line-height="150%" fo:text-align="center" style:justify-single-word="false" fo:text-indent="0cm" style:auto-text-indent="false">
        <style:tab-stops>
          <style:tab-stop style:position="-1.305cm"/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16" style:family="paragraph" style:parent-style-name="_5b_Normal_5d_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fo:language="pt" fo:country="BR" fo:font-style="normal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margin-top="0cm" fo:margin-bottom="0.499cm" fo:line-height="150%"/>
      <style:text-properties style:font-name="Times New Roman" fo:font-size="12pt" style:font-size-asian="12pt" style:font-size-complex="12pt"/>
    </style:style>
    <style:style style:name="T1" style:family="text">
      <style:text-properties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âmara Municipal de Pedro Leopoldo, </text:p>
      <text:p text:style-name="P2"><text:tab/><text:tab/>uma nova história!</text:p>
      <text:p text:style-name="P3"/>
      <text:p text:style-name="P3"><text:tab/><text:tab/><text:span text:style-name="T5"><text:tab/></text:span></text:p>
      <text:p text:style-name="P5">INDICAÇÃO Nº 385/2013</text:p>
      <text:p text:style-name="P6"/>
      <text:p text:style-name="P6"/>
      <text:p text:style-name="P6"/>
      <text:p text:style-name="P7">Exmo. Sr.</text:p>
      <text:p text:style-name="P7">Pastor José Maria Soares Santos</text:p>
      <text:p text:style-name="P7">Presidente da Câmara Municipal</text:p>
      <text:p text:style-name="P7">Pedro Leopoldo/MG</text:p>
      <text:p text:style-name="P12"/>
      <text:p text:style-name="P13"><text:tab/>No uso de minhas atribuições regimentais, indico à Excelentíssima Senhora Prefeita determinar ao setor competente a <text:span text:style-name="T2">instalação de dois redutores de velocidade na Rodovia Maria da Piedade Costa, após o Clube Nuclear, onde existe uma ponte muito estreita</text:span><text:span text:style-name="T4">, neste Município.</text:span></text:p>
      <text:p text:style-name="P14"/>
      <text:p text:style-name="P14"/>
      <text:p text:style-name="P10">J U S T I F I C A T I V A</text:p>
      <text:p text:style-name="P7"><text:tab/><text:tab/></text:p>
      <text:p text:style-name="P16"><text:tab/><text:tab/>Trata-se de uma região de grande movimentação de veículos. Após a ponte, a pista é bastante estreita, o que representa um alto risco de acidentes, principalmente quando os condutores não respeitam os limites de velocidade impostos para a região. </text:p>
      <text:p text:style-name="P16"><text:tab/><text:tab/>Como sabemos, a imprudência leva uma parcela considerável dos motoristas a dirigirem em alta velocidade, colocando em risco não só as suas vidas, como a de seus colegas de trânsito e também dos ciclistas e pedestres que por ali passam. </text:p>
      <text:p text:style-name="P1"><text:span text:style-name="T5"><text:tab/><text:tab/>Assim, a instalação dos redutores de velocidade tem como objetivo </text:span><text:span text:style-name="Teletype"><text:span text:style-name="T3">a prevenção de acidentes, proporcionando segurança e tranquilidade aos usuários da rodovia.</text:span></text:span></text:p>
      <text:p text:style-name="P11"><text:tab/><text:tab/><text:tab/><text:tab/></text:p>
      <text:p text:style-name="P15">Sala das Sessões, <text:s/>16 de setembro de 2013.</text:p>
      <text:p text:style-name="P9"/>
      <text:p text:style-name="P8"><text:tab/><text:span text:style-name="T2">Geraldo da Cruz Alves Andrade - Louro</text:span></text:p>
      <text:p text:style-name="P8"><text:tab/>Vereador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09-16T09:19:19</dc:date>
    <meta:editing-duration>PT00H51M19S</meta:editing-duration>
    <meta:editing-cycles>7</meta:editing-cycles>
    <meta:generator>BrOffice.org/3.0$Linux OpenOffice.org_project/300m15$Build-9379</meta:generator>
    <meta:print-date>2013-09-16T09:13:15</meta:print-date>
    <meta:document-statistic meta:table-count="0" meta:image-count="0" meta:object-count="0" meta:page-count="1" meta:paragraph-count="18" meta:word-count="194" meta:character-count="1203"/>
    <meta:user-defined meta:name="Informações 1"/>
    <meta:user-defined meta:name="Informações 2"/>
    <meta:user-defined meta:name="Informações 3"/>
    <meta:user-defined meta:name="Informações 4"/>
  </office:meta>
</office:document-meta>
</file>