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8"/>
      <text:p text:style-name="P8">Câmara Municipal</text:p>
      <text:p text:style-name="P8">“Uma Nova História”</text:p>
      <text:p text:style-name="P8"/>
      <text:p text:style-name="P8"/>
      <text:p text:style-name="P8"><text:tab/><text:tab/>INDICAÇÃO Nº 431/2013</text:p>
      <text:p text:style-name="P3"/>
      <text:p text:style-name="P3"/>
      <text:p text:style-name="P3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7"/>
      <text:p text:style-name="P7"/>
      <text:p text:style-name="P10">Senhor Presidente:</text:p>
      <text:p text:style-name="P7"/>
      <text:p text:style-name="P11"><text:span text:style-name="T1">No uso de minhas atribuições regimentais, indico à Excelentíssima Senhora Prefeita determinar ao setor competente providenciar</text:span><text:span text:style-name="T2"> Faixas de Pedestres nas Ruas Coronel Cândido Viana e Otoni Alves em ambos os lados acesso a Praça Getúlio Vargas</text:span><text:span text:style-name="T3"> neste Município.</text:span></text:p>
      <text:p text:style-name="P15"/>
      <text:p text:style-name="P12"/>
      <text:p text:style-name="P4">J U S T I F I C A T I V A</text:p>
      <text:p text:style-name="P6"/>
      <text:p text:style-name="P5"><text:tab/><text:tab/>Trata-se de uma reivindicação dos pedestres, motoristas, ciclistas e de todos os moradores do entorno da Praça que utilizam aquelas Vias Públicas, que pedem pela faixa de pedestre como medida preventiva a acidentes.</text:p>
      <text:p text:style-name="P5"/>
      <text:p text:style-name="P9"/>
      <text:p text:style-name="P2"><text:tab/><text:tab/><text:tab/><text:span text:style-name="T1"><text:tab/></text:span><text:span text:style-name="T4">Sala das Sessões, <text:s/>04 de novembro de 2013.</text:span></text:p>
      <text:p text:style-name="P1"/>
      <text:p text:style-name="P1"><text:tab/><text:tab/><text:span text:style-name="T5"><text:tab/></text:span></text:p>
      <text:p text:style-name="P1"><text:tab/><text:span text:style-name="T6">Vicente Pereira da Cruz</text:span></text:p>
      <text:p text:style-name="P1"><text:s text:c="1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4T11:18:42</meta:creation-date>
    <dc:date>2013-11-04T12:39:11</dc:date>
    <meta:editing-duration>PT02H34M08S</meta:editing-duration>
    <meta:editing-cycles>7</meta:editing-cycles>
    <meta:generator>BrOffice.org/3.0$Linux OpenOffice.org_project/300m15$Build-9379</meta:generator>
    <meta:print-date>2013-11-04T12:39:02</meta:print-date>
    <meta:document-statistic meta:table-count="0" meta:image-count="0" meta:object-count="0" meta:page-count="1" meta:paragraph-count="16" meta:word-count="121" meta:character-count="757"/>
    <meta:user-defined meta:name="Informações 1"/>
    <meta:user-defined meta:name="Informações 2"/>
    <meta:user-defined meta:name="Informações 3"/>
    <meta:user-defined meta:name="Informações 4"/>
  </office:meta>
</office:document-meta>
</file>