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53cm" fo:padding-right="0.053cm" fo:padding-top="0cm" fo:padding-bottom="0cm" fo:border="none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_20__28_user_29_">
      <style:paragraph-properties fo:line-height="15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7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line-height="15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  <style:text-properties fo:color="#000000" style:font-name="Times New Roman" fo:font-size="12pt" style:font-size-asian="12pt" style:font-size-complex="12pt"/>
    </style:style>
    <style:style style:name="P12" style:family="paragraph" style:parent-style-name="Standard_20__28_user_29_">
      <style:paragraph-properties fo:margin-left="0cm" fo:margin-right="0cm" fo:line-height="150%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3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line-height="150%" fo:text-align="justify" style:justify-single-word="false" fo:text-indent="2.937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_20__28_user_29_">
      <style:paragraph-properties fo:margin-left="0cm" fo:margin-right="0cm" fo:line-height="150%" fo:text-align="justify" style:justify-single-word="false" fo:text-indent="2.937cm" style:auto-text-indent="false"/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_20__28_user_29_" style:master-page-name="Standard">
      <style:paragraph-properties fo:line-height="150%" fo:text-align="start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_20__28_user_29_">
      <style:paragraph-properties fo:line-height="15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âmara Municipal de Pedro Leopoldo,</text:p>
      <text:p text:style-name="P2"><text:tab/>uma nova história!</text:p>
      <text:p text:style-name="P3">INDICAÇÃO Nº 391/2013</text:p>
      <text:p text:style-name="P4"/>
      <text:p text:style-name="P5">Exmo. Sr. </text:p>
      <text:p text:style-name="P5">Pastor José Maria Soares Santos</text:p>
      <text:p text:style-name="P5">Presidente da Câmara Municipal</text:p>
      <text:p text:style-name="P5">Pedro Leopoldo/MG</text:p>
      <text:p text:style-name="P5"/>
      <text:p text:style-name="P5">Senhor Presidente:</text:p>
      <text:p text:style-name="P5"/>
      <text:p text:style-name="P11">No uso de minhas atribuições regimentais, indico à Excelentíssima Senhora Prefeita determinar ao setor competente providenciar o recapeamento asfáltico da Rua Rivadávia, Bairro São José, neste Município.</text:p>
      <text:p text:style-name="P12"/>
      <text:p text:style-name="P12"/>
      <text:p text:style-name="P10">J U S T I F I C A T I V A</text:p>
      <text:p text:style-name="P14"/>
      <text:p text:style-name="P13">Esta proposição visa atender inúmeras reivindicações dos moradores.</text:p>
      <text:p text:style-name="P15">A boa conservação das ruas e logradouros públicos constitui um requisito importante para o Município, não só pelo aspecto físico, mas, principalmente, pelo fato de proporcionar aos seus usuários conforto e segurança no trânsito do dia-a-dia. Vias bem conservadas facilitam o acesso das pessoas e dos veículos, contribuindo ainda para a valorização dos imóveis da região. </text:p>
      <text:p text:style-name="P20"/>
      <text:p text:style-name="P6">Sala das Sessões, 23 de setembro de 2013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Vicente Pereira da Cruz</text:p>
            <text:p text:style-name="P8">Vereador</text:p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7">Aziz José Ferreira</text:p>
            <text:p text:style-name="P8">Vereador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Arial" fo:font-size="12pt" fo:language="pt" fo:country="BR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9cm" fo:margin-bottom="1.6cm" fo:margin-left="2.3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Linux OpenOffice.org_project/300m15$Build-9379</meta:generator>
    <dc:date>2013-09-24T13:05:36</dc:date>
    <meta:editing-duration>PT04H34M41S</meta:editing-duration>
    <meta:editing-cycles>13</meta:editing-cycles>
    <meta:print-date>2013-09-24T13:02:14</meta:print-date>
    <meta:document-statistic meta:table-count="1" meta:image-count="0" meta:object-count="0" meta:page-count="1" meta:paragraph-count="17" meta:word-count="147" meta:character-count="944"/>
    <meta:user-defined meta:name="Informações 1"/>
    <meta:user-defined meta:name="Informações 2"/>
    <meta:user-defined meta:name="Informações 3"/>
    <meta:user-defined meta:name="Informações 4"/>
  </office:meta>
</office:document-meta>
</file>