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5pt" style:font-size-asian="5pt" style:font-size-complex="5pt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12pt" style:font-size-asian="12pt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4"><text:tab/>uma nova história!</text:p>
      <text:p text:style-name="P5">INDICAÇÃO Nº 393/2013</text:p>
      <text:p text:style-name="P1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10"/>
      <text:p text:style-name="P15">No uso de minhas atribuições regimentais, indico à Excelentíssima Senhora Prefeita determinar ao setor competente providenciar a conclusão das obras de asfaltamento na Rua dos Andrades, Bairro Donato, neste Município.</text:p>
      <text:p text:style-name="P14"/>
      <text:p text:style-name="P14"/>
      <text:p text:style-name="P13">J U S T I F I C A T I V A</text:p>
      <text:p text:style-name="P16"/>
      <text:p text:style-name="P19"><text:span text:style-name="T4">Esta proposição visa atender inúmeras reivindicações dos moradores.</text:span></text:p>
      <text:p text:style-name="P21"><text:span text:style-name="T4"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span></text:p>
      <text:p text:style-name="P19"><text:span text:style-name="T3"/></text:p>
      <text:p text:style-name="P12"/>
      <text:p text:style-name="P3">Sala das Sessões, 23 de setembro de 2013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Geraldo da Cruz Alves Andrade - Louro</text:p>
            <text:p text:style-name="P7">Vereador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6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20T12:57:08</dc:date>
    <meta:editing-duration>PT04H09M36S</meta:editing-duration>
    <meta:editing-cycles>10</meta:editing-cycles>
    <meta:print-date>2013-06-10T17:48:38</meta:print-date>
    <meta:document-statistic meta:table-count="1" meta:image-count="0" meta:object-count="0" meta:page-count="1" meta:paragraph-count="15" meta:word-count="149" meta:character-count="946"/>
    <meta:user-defined meta:name="Informações 1"/>
    <meta:user-defined meta:name="Informações 2"/>
    <meta:user-defined meta:name="Informações 3"/>
    <meta:user-defined meta:name="Informações 4"/>
  </office:meta>
</office:document-meta>
</file>