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_20__28_user_29_">
      <style:paragraph-properties fo:line-height="15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_20__28_user_29_">
      <style:paragraph-properties fo:line-height="100%"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6pt" style:font-size-asian="5.25pt" style:font-size-complex="6pt"/>
    </style:style>
    <style:style style:name="P10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1" style:family="paragraph" style:parent-style-name="Standard_20__28_user_29_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/>
      <style:text-properties fo:color="#000000"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margin-left="0cm" fo:margin-right="0cm" fo:line-height="150%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4" style:family="paragraph" style:parent-style-name="Standard_20__28_user_29_">
      <style:paragraph-properties fo:margin-left="0cm" fo:margin-right="0cm" fo:line-height="150%" fo:text-align="justify" style:justify-single-word="false" fo:text-indent="2.937cm" style:auto-text-indent="false"/>
      <style:text-properties style:font-name="Times New Roman" fo:font-size="6pt" fo:font-weight="normal" style:font-size-asian="5.25pt" style:font-weight-asian="normal" style:font-size-complex="6pt" style:font-weight-complex="normal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3.016cm" style:auto-text-indent="false">
        <style:tab-stops>
          <style:tab-stop style:position="3.016cm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_20__28_user_29_" style:master-page-name="Standard">
      <style:paragraph-properties fo:line-height="100%"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âmara Municipal de Pedro Leopoldo,</text:p>
      <text:p text:style-name="P8"><text:tab/>uma nova história!</text:p>
      <text:p text:style-name="P2"/>
      <text:p text:style-name="P2">INDICAÇÃO Nº 397/2013</text:p>
      <text:p text:style-name="P10"/>
      <text:p text:style-name="P10"/>
      <text:p text:style-name="P3">Exmo. Sr. </text:p>
      <text:p text:style-name="P3">Pastor José Maria Soares Santos</text:p>
      <text:p text:style-name="P3">Presidente da Câmara Municipal</text:p>
      <text:p text:style-name="P3">Pedro Leopoldo/MG</text:p>
      <text:p text:style-name="P3"/>
      <text:p text:style-name="P3">Senhor Presidente:</text:p>
      <text:p text:style-name="P12"/>
      <text:p text:style-name="P12">No uso de minhas atribuições regimentais, indico à Excelentíssima Senhora Prefeita solicitar ao órgão competente providenciar uma <text:span text:style-name="T2">placa maior para indicar a localização da Defensoria Pública, </text:span><text:span text:style-name="T1">instalada à Rua São Sebastião, centro, neste Município.</text:span></text:p>
      <text:p text:style-name="P13"/>
      <text:p text:style-name="P11">J U S T I F I C A T I V A</text:p>
      <text:p text:style-name="P14"/>
      <text:p text:style-name="P15">Apresento esta indicação tendo em vista a dificuldade que muitas pessoas estão encontrando para localizar o prédio da Defensoria Pública. A atual placa instalada no local é muito pequena, o que dificulta a sua visualização. </text:p>
      <text:p text:style-name="P15">Como sabemos, a maioria daqueles que buscam a defensoria pública são pessoas mais simples, humildes, as quais necessitam de informações precisas e claras a respeito dos locais públicos colocados à sua disposição. Assim, a medida tem como objetivo facilitar o acesso a este órgão tão importante, que realiza um serviço essencial na comunidade. <text:s text:c="2"/></text:p>
      <text:p text:style-name="P9"/>
      <text:p text:style-name="P4">Sala das Sessões, 30 de setembro de 2013.</text:p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Vicente Pereira da Cruz</text:p>
            <text:p text:style-name="P6">Vereador</text:p>
          </table:table-cell>
        </table:table-row>
        <table:table-row table:style-name="Tabela1.1"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9cm" fo:margin-bottom="1.6cm" fo:margin-left="2.3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3-09-27T08:45:26</dc:date>
    <meta:editing-duration>PT07H33M28S</meta:editing-duration>
    <meta:editing-cycles>15</meta:editing-cycles>
    <meta:print-date>2013-09-20T12:57:48</meta:print-date>
    <meta:document-statistic meta:character-count="1094" meta:image-count="0" meta:object-count="0" meta:page-count="1" meta:paragraph-count="15" meta:table-count="1" meta:word-count="174"/>
    <meta:user-defined meta:name="Informações 1"/>
    <meta:user-defined meta:name="Informações 2"/>
    <meta:user-defined meta:name="Informações 3"/>
    <meta:user-defined meta:name="Informações 4"/>
  </office:meta>
</office:document-meta>
</file>