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51cm"/>
          <style:tab-stop style:position="1.51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-0.02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051cm"/>
          <style:tab-stop style:position="3.0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6" style:family="text">
      <style:text-properties style:font-name="Times New Roman" fo:font-size="3pt" fo:font-weight="normal" style:font-name-asian="Arial" style:font-size-asian="2.59999990463257pt" style:font-weight-asian="normal" style:font-name-complex="Arial" style:font-size-complex="3pt" style:font-weight-complex="normal"/>
    </style:style>
    <style:style style:name="T7" style:family="text">
      <style:text-properties fo:language="pt" fo:country="BR" fo:font-style="normal" fo:font-weight="normal" style:font-name-asian="Ari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edro Leopoldo, </text:p>
      <text:p text:style-name="P1"><text:tab/><text:tab/>uma nova história!</text:p>
      <text:p text:style-name="P2"/>
      <text:p text:style-name="P2"><text:tab/><text:tab/><text:span text:style-name="T2"><text:tab/></text:span></text:p>
      <text:p text:style-name="P4">INDICAÇÃO Nº 399/2013</text:p>
      <text:p text:style-name="P5"/>
      <text:p text:style-name="P5"/>
      <text:p text:style-name="P5"/>
      <text:p text:style-name="P6">Exmo. Sr.</text:p>
      <text:p text:style-name="P6">Pastor José Maria Soares Santos</text:p>
      <text:p text:style-name="P6">Presidente da Câmara Municipal</text:p>
      <text:p text:style-name="P6">Pedro Leopoldo/MG</text:p>
      <text:p text:style-name="P3"/>
      <text:p text:style-name="P11"><text:tab/>No uso de minhas atribuições regimentais, indico à Excelentíssima Senhora Prefeita determinar ao setor competente providenciar <text:span text:style-name="T1">a retirada de dois quebra-molas instalados na Rua Olivier Teixeira, Bairro São Geraldo, um em frente à Igreja São Geraldo e outro em frente à capela velório, e instalar redutores de velocidade dentro das normas de segurança nos mesmos locais.</text:span></text:p>
      <text:p text:style-name="P12"/>
      <text:p text:style-name="P9">J U S T I F I C A T I V A</text:p>
      <text:p text:style-name="P10"/>
      <text:p text:style-name="P6"><text:tab/><text:tab/><text:span text:style-name="T7">Os dois quebra-molas estão fora dos padrões determinados pelas normas de segurança, visto que são muito altos e tem causado uma série de prejuízos aos veículos. Cumpre ressaltar que, por ocasião da construção dos referidos quebra-molas na administração passada, tentei alertar a empresa que estava realizando o serviço, porém não fui ouvido. </text:span></text:p>
      <text:p text:style-name="P14"><text:tab/><text:tab/>Por outro lado, a instalação de dois redutores de velocidade, agora dentro das especificações de segurança determinadas pelos órgãos competentes é muito importante, pois trata-se de uma região muito movimentada, sendo a Rua Olivier Teixeira uma via que liga o centro do município a vários bairros populosos, dá acesso à capela velório e também à diversas empresas como a Holcim Brasil S/A.. </text:p>
      <text:p text:style-name="P14"><text:tab/><text:tab/>Esta proposição, portanto, tem como <text:span text:style-name="T2">objetivo </text:span><text:span text:style-name="Teletype"><text:span text:style-name="T3">a prevenção de acidentes, proporcionando segurança e tranquilidade aos seus usuários.</text:span></text:span></text:p>
      <text:p text:style-name="P15"><text:span text:style-name="Teletype"><text:span text:style-name="T6"/></text:span></text:p>
      <text:p text:style-name="P15"><text:span text:style-name="T4">Sala das Sessões, <text:s/>07 de outubro de 2013.</text:span></text:p>
      <text:p text:style-name="P8"/>
      <text:p text:style-name="P7"><text:tab/><text:span text:style-name="T1">Geraldo da Cruz Alves Andrade - Louro</text:span></text:p>
      <text:p text:style-name="P7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0:52:36</meta:creation-date>
    <dc:date>2013-10-07T09:21:56</dc:date>
    <meta:editing-duration>PT01H33M43S</meta:editing-duration>
    <meta:editing-cycles>11</meta:editing-cycles>
    <meta:generator>BrOffice.org/3.0$Linux OpenOffice.org_project/300m15$Build-9379</meta:generator>
    <meta:print-date>2013-10-03T10:29:17</meta:print-date>
    <meta:document-statistic meta:table-count="0" meta:image-count="0" meta:object-count="0" meta:page-count="1" meta:paragraph-count="16" meta:word-count="240" meta:character-count="1519"/>
    <meta:user-defined meta:name="Informações 1"/>
    <meta:user-defined meta:name="Informações 2"/>
    <meta:user-defined meta:name="Informações 3"/>
    <meta:user-defined meta:name="Informações 4"/>
  </office:meta>
</office:document-meta>
</file>