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language="pt" fo:country="BR" fo:font-style="normal" fo:font-weight="normal" style:font-name-asian="Ari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 </text:p>
      <text:p text:style-name="P1"><text:tab/><text:tab/>uma nova história!</text:p>
      <text:p text:style-name="P2"/>
      <text:p text:style-name="P2"><text:tab/><text:tab/><text:span text:style-name="T2"><text:tab/></text:span></text:p>
      <text:p text:style-name="P4">INDICAÇÃO Nº 400/2013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3"/>
      <text:p text:style-name="P13"><text:tab/>No uso de minhas atribuições regimentais, indico à Excelentíssima Senhora Prefeita determinar ao setor competente providenciar <text:span text:style-name="T1">a retirada de um quebra-mola instalado na Rua Olivier Teixeira, próximo à esquina da Rua Geraldo Otoni, Bairro São Geraldo, neste Município. </text:span></text:p>
      <text:p text:style-name="P14"/>
      <text:p text:style-name="P9">J U S T I F I C A T I V A</text:p>
      <text:p text:style-name="P11"/>
      <text:p text:style-name="P6"><text:tab/><text:tab/><text:span text:style-name="T3">O referido quebra-mola está instalado num local indevido e fora dos padrões exigidos pelas normas de segurança. Além de causar uma série de prejuízos aos veículos, pois é muito alto, se constitui também num risco grande de acidentes, por se encontrar próximo à uma curva, pegando desprevenidos muitos motoristas que não conhecem a região. </text:span></text:p>
      <text:p text:style-name="P12"><text:tab/><text:tab/>Cumpre ressaltar ainda que, por ocasião da construção do referido quebra-mola na administração passada, tentei alertar a empresa que estava realizando o serviço, porém não fui atendido.</text:p>
      <text:p text:style-name="P10"><text:tab/><text:tab/><text:tab/><text:tab/></text:p>
      <text:p text:style-name="P15"><text:s text:c="14"/>Sala das Sessões, <text:s/>07 de outubro de 2013.</text:p>
      <text:p text:style-name="P8"/>
      <text:p text:style-name="P7"><text:tab/><text:span text:style-name="T1">Geraldo da Cruz Alves Andrade - Louro</text:span></text:p>
      <text:p text:style-name="P7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07T09:23:49</dc:date>
    <meta:editing-duration>PT01H46M51S</meta:editing-duration>
    <meta:editing-cycles>12</meta:editing-cycles>
    <meta:generator>BrOffice.org/3.0$Linux OpenOffice.org_project/300m15$Build-9379</meta:generator>
    <meta:print-date>2013-10-03T10:37:22</meta:print-date>
    <meta:document-statistic meta:table-count="0" meta:image-count="0" meta:object-count="0" meta:page-count="1" meta:paragraph-count="16" meta:word-count="172" meta: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