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51cm"/>
          <style:tab-stop style:position="1.51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051cm"/>
          <style:tab-stop style:position="3.0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language="pt" fo:country="BR" fo:font-style="normal" fo:font-weight="normal" style:font-name-asian="Ari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 </text:p>
      <text:p text:style-name="P1"><text:tab/><text:tab/>uma nova história!</text:p>
      <text:p text:style-name="P2"/>
      <text:p text:style-name="P2"><text:tab/><text:tab/><text:span text:style-name="T2"><text:tab/></text:span></text:p>
      <text:p text:style-name="P4">INDICAÇÃO Nº 402/2013</text:p>
      <text:p text:style-name="P5"/>
      <text:p text:style-name="P5"/>
      <text:p text:style-name="P5"/>
      <text:p text:style-name="P6">Exmo. Sr.</text:p>
      <text:p text:style-name="P6">Pastor José Maria Soares Santos</text:p>
      <text:p text:style-name="P6">Presidente da Câmara Municipal</text:p>
      <text:p text:style-name="P6">Pedro Leopoldo/MG</text:p>
      <text:p text:style-name="P3"/>
      <text:p text:style-name="P13"><text:tab/>No uso de minhas atribuições regimentais, indico à Excelentíssima Senhora Prefeita determinar ao setor competente providenciar <text:span text:style-name="T1">a instalação <text:s/>de dois pontos de iluminação em locais estratégicos, dentro do cemitério central, Bairro São Geraldo, neste Município. </text:span></text:p>
      <text:p text:style-name="P14"/>
      <text:p text:style-name="P9">J U S T I F I C A T I V A</text:p>
      <text:p text:style-name="P12"/>
      <text:p text:style-name="P6"><text:tab/><text:tab/><text:span text:style-name="T3">O cemitério encontra-se muito escuro em seu interior à noite. </text:span></text:p>
      <text:p text:style-name="P10"><text:tab/><text:tab/>Quando é necessário realizar sepultamentos um pouco mais tarde, é praticamente impossível por causa da escuridão, tendo em vista o risco grande de acidentes para os parentes e amigos, principalmente os idosos. Já houve, inclusive, registros de quedas numa vala aberta. </text:p>
      <text:p text:style-name="P10"><text:tab/><text:tab/>Assim, a extensão da rede elétrica dentro do cemitério tem como objetivo proporcionar maior segurança e conforto às pessoas, que além de estar sofrendo com a morte de entes queridos, ainda têm que passar aperto pela falta de uma boa estrutura local.</text:p>
      <text:p text:style-name="P11"><text:tab/><text:tab/><text:tab/><text:tab/></text:p>
      <text:p text:style-name="P15"><text:s text:c="14"/>Sala das Sessões, <text:s/>07 de outubro de 2013.</text:p>
      <text:p text:style-name="P8"/>
      <text:p text:style-name="P7"><text:tab/><text:span text:style-name="T1">Geraldo da Cruz Alves Andrade - Louro</text:span></text:p>
      <text:p text:style-name="P7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52:36</meta:creation-date>
    <dc:date>2013-10-08T08:48:10</dc:date>
    <meta:editing-duration>PT02H12M54S</meta:editing-duration>
    <meta:editing-cycles>14</meta:editing-cycles>
    <meta:generator>BrOffice.org/3.0$Linux OpenOffice.org_project/300m15$Build-9379</meta:generator>
    <meta:print-date>2013-10-08T08:49:50</meta:print-date>
    <meta:document-statistic meta:table-count="0" meta:image-count="0" meta:object-count="0" meta:page-count="1" meta:paragraph-count="17" meta:word-count="181" meta: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