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.02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.026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,</text:p>
      <text:p text:style-name="P3"><text:tab/>uma nova história!</text:p>
      <text:p text:style-name="P1"/>
      <text:p text:style-name="P1"/>
      <text:p text:style-name="P13"><text:tab/><text:tab/><text:span text:style-name="T2">INDICAÇÃO Nº 406/2013</text:span></text:p>
      <text:p text:style-name="P4"/>
      <text:p text:style-name="P4"/>
      <text:p text:style-name="P5">Exmo. Sr.</text:p>
      <text:p text:style-name="P5">Pastor José Maria Soares Santos</text:p>
      <text:p text:style-name="P5">Presidente da Câmara Municipal</text:p>
      <text:p text:style-name="P5">Pedro Leopoldo/MG</text:p>
      <text:p text:style-name="P2"/>
      <text:p text:style-name="P10">Senhor Presidente:</text:p>
      <text:p text:style-name="P2"/>
      <text:p text:style-name="P11">No uso de minhas atribuições regimentais, indico à Excelentíssima Senhora Prefeita determinar ao setor competente providenciar <text:span text:style-name="T2">a instalação de dois redutores de velocidade e respectivas placas de sinalização e pintura, na Avenida Otávio Costa, um de cada lado da travessia da linha férrea (passagem de nível), Vila Aparecida</text:span><text:span text:style-name="T3">, neste Município.</text:span></text:p>
      <text:p text:style-name="P12"/>
      <text:p text:style-name="P7">J U S T I F I C A T I V A</text:p>
      <text:p text:style-name="P7"/>
      <text:p text:style-name="P9"><text:tab/><text:tab/>Trata-se de um local muito perigoso devido ao tráfego intenso de veículos, principalmente caminhões pesados, além da grande movimentação de ciclistas e de crianças, pois há muitas residências próximas à avenida. </text:p>
      <text:p text:style-name="P9"><text:tab/><text:tab/>Infelizmente, muitos motoristas imprudentes insistem em dirigir em alta velocidade, acima dos limites permitidos, alheios a qualquer perigo que isto representa. Colocam, assim, em risco não só a sua própria vida, como a de muitas pessoas que cruzam o seu caminho.</text:p>
      <text:p text:style-name="P8"><text:tab/><text:tab/>Desta forma, os<text:span text:style-name="T4"> redutores de velocidade tem como objetivo propocionar maior segurança e tranquilidade aos usuários da avenida e também aos moradores da região.</text:span></text:p>
      <text:p text:style-name="P9"/>
      <text:p text:style-name="P5"><text:tab/><text:tab/><text:tab/><text:tab/><text:span text:style-name="T1">Sala das Sessões, <text:s/>07 de outubro de 2013.</text:span></text:p>
      <text:p text:style-name="P6"><text:tab/><text:tab/><text:tab/></text:p>
      <text:p text:style-name="P6"><text:tab/><text:span text:style-name="T2">Salim Salema Pimenta</text:span></text:p>
      <text:p text:style-name="P6"><text:s text:c="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10-07T18:11:52</dc:date>
    <meta:editing-duration>PT00H41M21S</meta:editing-duration>
    <meta:editing-cycles>7</meta:editing-cycles>
    <meta:generator>BrOffice.org/3.0$Linux OpenOffice.org_project/300m15$Build-9379</meta:generator>
    <meta:print-date>2013-10-07T18:12:16</meta:print-date>
    <meta:document-statistic meta:table-count="0" meta:image-count="0" meta:object-count="0" meta:page-count="1" meta:paragraph-count="17" meta:word-count="197" meta:character-count="1272"/>
  </office:meta>
</office:document-meta>
</file>