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font-size="12pt" style:font-size-asian="12pt" style:font-name-complex="Arial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size-asian="12pt" style:font-name-complex="Arial" style:font-size-complex="12pt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 </text:p>
      <text:p text:style-name="P1"><text:tab/><text:tab/>uma nova história!</text:p>
      <text:p text:style-name="P2"/>
      <text:p text:style-name="P2"><text:tab/><text:tab/><text:span text:style-name="T4"><text:tab/></text:span><text:span text:style-name="T3">INDICAÇÃO Nº 407/2013</text:span></text:p>
      <text:p text:style-name="P4"/>
      <text:p text:style-name="P4"/>
      <text:p text:style-name="P5">Exmo. Sr.</text:p>
      <text:p text:style-name="P5">Pastor José Maria Soares Santos</text:p>
      <text:p text:style-name="P5">Presidente da Câmara Municipal</text:p>
      <text:p text:style-name="P5">Pedro Leopoldo/MG</text:p>
      <text:p text:style-name="P5"/>
      <text:p text:style-name="P5">Senhor Presidente:</text:p>
      <text:p text:style-name="P3"/>
      <text:p text:style-name="P11"><text:tab/>No uso de minhas atribuições regimentais, indico a Vossa Excelência conceder <text:span text:style-name="T3">Moção de Parabéns à 182ª Companhia da Polícia Militar de Pedro Leopoldo, pelo excelente trabalho que vem sendo realizado no combate à criminalidade no Município, sob o novo comando do Major Nilton Roberto da Silva.</text:span></text:p>
      <text:p text:style-name="P8"><text:span text:style-name="T7"/></text:p>
      <text:p text:style-name="P8">J U S T I F I C A T I V A</text:p>
      <text:p text:style-name="P9"/>
      <text:p text:style-name="P10"><text:tab/><text:tab/>Sob o novo comando do Major Nilton Roberto da Silva, o <text:span text:style-name="T6"><text:s/>Batalhão da Polícia Militar tem realizado um bom trabalho em nosso município, buscando trazer a ordem e a segurança a todos os munícipes. </text:span></text:p>
      <text:p text:style-name="P10"><text:span text:style-name="T1"><text:tab/><text:tab/>Um dos aspectos importantes da segurança é a presença da Polícia Militar nas ruas, pois é certo que pessoas mal intencionadas se sentem mais seguras para praticar os seus crimes, quando acreditam na ausência dos policiais e percebem que não estão sendo vigiadas. Elas contam principalmente com o fator surpresa e a distração das vítimas. </text:span></text:p>
      <text:p text:style-name="P10"><text:span text:style-name="T1"><text:tab/><text:tab/>Assim, o policiamento ostensivo e preventivo em diversos locais da cidade, especialmente através de blitz inesperadas, é fundamental para inibir a ação destes criminosos. O Major Nilton Roberto tem se empenhado nesta postura, e já está sendo elogiado pela imprensa e comunidade em geral, embora tenha chegado recentemente a Pedro Leopoldo.</text:span><text:span text:style-name="T2"> <text:s text:c="2"/></text:span></text:p>
      <text:p text:style-name="P12">Sala das Sessões, <text:s/>07 de outubro de 2013.</text:p>
      <text:p text:style-name="P7"/>
      <text:p text:style-name="P6"><text:tab/><text:span text:style-name="T3">Aziz José Ferreira</text:span></text:p>
      <text:p text:style-name="P6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52:36</meta:creation-date>
    <dc:date>2013-10-07T07:21:41</dc:date>
    <meta:editing-duration>PT03H57M34S</meta:editing-duration>
    <meta:editing-cycles>19</meta:editing-cycles>
    <meta:generator>BrOffice.org/3.0$Linux OpenOffice.org_project/300m15$Build-9379</meta:generator>
    <meta:print-date>2013-10-07T07:21:44</meta:print-date>
    <meta:document-statistic meta:table-count="0" meta:image-count="0" meta:object-count="0" meta:page-count="1" meta:paragraph-count="16" meta:word-count="237" meta:character-count="1451"/>
    <meta:user-defined meta:name="Informações 1"/>
    <meta:user-defined meta:name="Informações 2"/>
    <meta:user-defined meta:name="Informações 3"/>
    <meta:user-defined meta:name="Informações 4"/>
  </office:meta>
</office:document-meta>
</file>