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2.087cm" fo:margin-left="-1.976cm" fo:margin-right="-2.111cm" table:align="margins"/>
    </style:style>
    <style:style style:name="Tabela1.A" style:family="table-column">
      <style:table-column-properties style:column-width="22.087cm" style:rel-column-width="65535*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8pt" style:font-size-asian="7pt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3pt" style:font-size-asian="2.59999990463257pt" style:font-size-complex="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13" style:family="paragraph" style:parent-style-name="Text_20_body">
      <style:paragraph-properties fo:margin-left="0cm" fo:margin-right="-0.025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5pt" style:font-size-asian="4.34999990463257pt" style:font-size-complex="5pt"/>
    </style:style>
    <style:style style:name="P16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fo:font-weight="bold" style:font-size-asian="10.5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8pt" style:font-size-asian="7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 </text:p>
      <text:p text:style-name="P1"><text:tab/><text:tab/>uma nova história!</text:p>
      <text:p text:style-name="P3"><text:tab/><text:tab/><text:span text:style-name="T2"><text:tab/></text:span></text:p>
      <text:p text:style-name="P5">INDICAÇÃO Nº 408/2013</text:p>
      <text:p text:style-name="P7"/>
      <text:p text:style-name="P8">Exmo. Sr.</text:p>
      <text:p text:style-name="P8">Pastor José Maria Soares Santos</text:p>
      <text:p text:style-name="P8">Presidente da Câmara Municipal</text:p>
      <text:p text:style-name="P8">Pedro Leopoldo/MG</text:p>
      <text:p text:style-name="P10"/>
      <text:p text:style-name="P10"/>
      <text:p text:style-name="P10"/>
      <text:p text:style-name="P10"/>
      <text:p text:style-name="P10"/>
      <text:p text:style-name="P6">Senhor Presidente:</text:p>
      <text:p text:style-name="P4"/>
      <text:p text:style-name="P11"><text:tab/>No uso de minhas atribuições regimentais, indico a Vossa Excelência conceder <text:span text:style-name="T1">Moção de Parabéns ao Grupo do Terço dos Homens do Bairro Teotônio Batista de Freitas, </text:span><text:span text:style-name="T3">pela comemoração dos 04 anos de sua criação</text:span><text:span text:style-name="T1">.</text:span></text:p>
      <text:p text:style-name="P12"/>
      <text:p text:style-name="P9">J U S T I F I C A T I V A</text:p>
      <table:table table:name="Tabela1" table:style-name="Tabela1">
        <table:table-column table:style-name="Tabela1.A"/>
        <table:table-row>
          <table:table-cell office:value-type="string">
            <text:p text:style-name="P15"><text:bookmark text:name="right"/></text:p>
          </table:table-cell>
        </table:table-row>
      </table:table>
      <text:p text:style-name="P2"><text:span text:style-name="T1"><text:tab/><text:tab/></text:span>O Terço da Virgem Maria, na sua simplicidade e profundidade e ao sopro do Espírito Santo, vem se consolidando nas comunidades católicas como uma oração de grande significado e tem produzido muitos frutos de santidade. O Terço dos Homens é um destes frutos. Através dele, homens no mundo inteiro têm se dedicado em propagar esta singela devoção a Maria, arregimentando cada vez mais adeptos e, com isto, criando um novo tipo de homem de fé, que não se envergonha de rezar e de demonstrar o seu amor a Deus. Renova-se assim as comunidades cristãs, as famílias e traz para nós uma nova forma de viver o Evangelho, como resposta aos desafios do tempo atual. <text:s/></text:p>
      <text:p text:style-name="P13"><text:tab/><text:tab/>Neste contexto, o Terço do Homens da Igreja do Sagrado Coração de Jesus do Bairro Teotônio Batista de Freitas, desde a sua criação em 14 de setembro de 2009 pelo Sr. Antônio Franscico de Souza, tem conquistado muitas pessoas. Sob a coordenação do Sr. Paulo Henrique Rosa Moreira, mais de 50 homens se reunem todas as segundas feiras na Igreja, às 19 horas e 30 minutos para rezarem o terço, pedindo a Maria mais união, amor e paz para o mundo, em especial para a nossa cidade e para o Bairro Teotônio Batista de Freitas. <text:tab/></text:p>
      <text:p text:style-name="P13"><text:tab/><text:tab/>Proponho, portanto, esta Moção de Parabéns, por ocasião da comemoração dos 04 anos de fundação do Terço da Igreja do Sagrado Coração de Jesus, pelo bonito exemplo de fé e coragem.</text:p>
      <text:p text:style-name="P16"><text:s text:c="14"/>Sala das Sessões, <text:s/>07 de outubro de 2013.</text:p>
      <text:p text:style-name="P19"/>
      <text:p text:style-name="P18">Aziz José Ferreira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10-07T10:39:54</dc:date>
    <meta:editing-duration>PT05H02M44S</meta:editing-duration>
    <meta:editing-cycles>23</meta:editing-cycles>
    <meta:generator>BrOffice.org/3.0$Linux OpenOffice.org_project/300m15$Build-9379</meta:generator>
    <meta:print-date>2013-10-07T10:38:53</meta:print-date>
    <meta:document-statistic meta:table-count="1" meta:image-count="0" meta:object-count="0" meta:page-count="1" meta:paragraph-count="17" meta:word-count="325" meta:character-count="1861"/>
    <meta:user-defined meta:name="Informações 1"/>
    <meta:user-defined meta:name="Informações 2"/>
    <meta:user-defined meta:name="Informações 3"/>
    <meta:user-defined meta:name="Informações 4"/>
  </office:meta>
</office:document-meta>
</file>