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410/2013</text:p>
      <text:p text:style-name="P6"/>
      <text:p text:style-name="P6"/>
      <text:p text:style-name="P6"/>
      <text:p text:style-name="P6">Exmo. Sr. Vereador 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6"><text:span text:style-name="T1">No uso de minhas atribuições regimentais, indico à Excelentíssima Senhora Prefeita determinar que o setor competente providencie </text:span><text:span text:style-name="T2">a implantação de um restaurante popular</text:span><text:span text:style-name="T3"> neste Município.</text:span></text:p>
      <text:p text:style-name="P9"/>
      <text:p text:style-name="P9"/>
      <text:p text:style-name="P10">JUSTIFICATIVA</text:p>
      <text:p text:style-name="P4"/>
      <text:p text:style-name="P4"/>
      <text:p text:style-name="P5">A implantação de um restaurante popular gerido pelo setor público visa fornecer refeições, a preços módicos, à pessoas em situação de insegurança alimentar.</text:p>
      <text:p text:style-name="P5"/>
      <text:p text:style-name="P5">Conforme o Ministério de Desenvolvimento Social e Combate à Fome – MDS – o público alvo seriam trabalhadores formais e informais de baixa renda, desempregados, estudantes, aposentados, moradores de rua e famílias em situação de risco de insegurança alimentar e nutricional. </text:p>
      <text:p text:style-name="P5"/>
      <text:p text:style-name="P5">Para tanto, o MDS apoia a instalação de Restaurantes Populares através de financiamento de construção, reforma e adaptação de instalações prediais, aquisição de equipamentos permanentes, móveis e utensílios novos e capacitação e formação profissional na área de alimentação e nutrição.</text:p>
      <text:p text:style-name="P5"/>
      <text:p text:style-name="P5">Os restaurantes populares dos municípios de Belo Horizonte e de Sete Lagoas são exemplos que têm dado certo.</text:p>
      <text:p text:style-name="P5"/>
      <text:p text:style-name="P5">Em Belo Horizonte, além do almoço e da sobremesa à R$2,00, também é servido café da manhã, por R$0,50. </text:p>
      <text:p text:style-name="P5"/>
      <text:p text:style-name="P5">Em Sete Lagoas o valor do tíquete também é R$2,00, onde são servidas cerca de 1.000 refeições por dia. Ressaltando-se que para o idoso, o custo é de R$1,00. </text:p>
      <text:p text:style-name="P2"/>
      <text:p text:style-name="P2"/>
      <text:p text:style-name="P1">Sala das Sessões, 14 de setembro de 2013.</text:p>
      <text:p text:style-name="P3"/>
      <text:p text:style-name="P3"/>
      <text:p text:style-name="P3">Leonardo Pereira Ribeiro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07T15:15:16</dc:date>
    <meta:editing-duration>PT23H33M29S</meta:editing-duration>
    <meta:editing-cycles>80</meta:editing-cycles>
    <meta:generator>BrOffice.org/3.0$Linux OpenOffice.org_project/300m15$Build-9379</meta:generator>
    <meta:print-date>2013-02-26T16:53:35</meta:print-date>
    <meta:document-statistic meta:table-count="0" meta:image-count="0" meta:object-count="0" meta:page-count="1" meta:paragraph-count="17" meta:word-count="227" meta:character-count="1490"/>
    <meta:user-defined meta:name="Informações 1"/>
    <meta:user-defined meta:name="Informações 2"/>
    <meta:user-defined meta:name="Informações 3"/>
    <meta:user-defined meta:name="Informações 4"/>
  </office:meta>
</office:document-meta>
</file>