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0.051cm"/>
          <style:tab-stop style:position="1.512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-0.025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0cm"/>
          <style:tab-stop style:position="0.051cm"/>
          <style:tab-stop style:position="3.023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 de Pedro Leopoldo, </text:p>
      <text:p text:style-name="P1"><text:tab/><text:tab/>uma nova história!</text:p>
      <text:p text:style-name="P2"/>
      <text:p text:style-name="P2"><text:tab/><text:tab/><text:span text:style-name="T2"><text:tab/></text:span></text:p>
      <text:p text:style-name="P4">INDICAÇÃO Nº 411/2013</text:p>
      <text:p text:style-name="P5"/>
      <text:p text:style-name="P5"/>
      <text:p text:style-name="P5"/>
      <text:p text:style-name="P6">Exmo. Sr.</text:p>
      <text:p text:style-name="P6">Pastor José Maria Soares Santos</text:p>
      <text:p text:style-name="P6">Presidente da Câmara Municipal</text:p>
      <text:p text:style-name="P6">Pedro Leopoldo/MG</text:p>
      <text:p text:style-name="P6"/>
      <text:p text:style-name="P6">Senhor Presidente:</text:p>
      <text:p text:style-name="P3"/>
      <text:p text:style-name="P11"><text:tab/>No uso de minhas atribuições regimentais, indico à Excelentíssima Senhora Prefeita determinar ao setor competente providenciar a c<text:span text:style-name="T1">olocação de uma elevatória de 04 metros de extensão em frente à Academia localizada na Rua João Teodoro da Silva</text:span>, <text:span text:style-name="T1">Bairro Romero Carvalho, neste Município. </text:span></text:p>
      <text:p text:style-name="P12"/>
      <text:p text:style-name="P9">J U S T I F I C A T I V A</text:p>
      <text:p text:style-name="P10"/>
      <text:p text:style-name="P6"><text:tab/><text:tab/>Este trecho refere-se a uma passagem de pedestres, sendo muito utilizado especialmente <text:s/>por crianças que vão para a Escola Municipal Alice Lobato e precisam atravessar a rua para pegarem o ônibus escolar. <text:s/></text:p>
      <text:p text:style-name="P6"><text:tab/><text:tab/>Os pais e moradores da região estão bastante preocupados com a insegurança do local, devido a movimentação intensa de veículos e, principalmente por causa dos motoristas imprudentes que insistem em dirigir em alta velocidade, colocando em risco não só a suas vidas, como a de seus colegas e de todos os pedestres e ciclistas que passam por aquele trecho diariamente. </text:p>
      <text:p text:style-name="P6"><text:tab/><text:tab/>Desta forma, a elevatória tem como objetivo trazer maior segurança e tranquilidade para a comunidade e usuários da via.</text:p>
      <text:p text:style-name="P6"><text:tab/><text:tab/><text:tab/><text:tab/><text:span text:style-name="T3"> <text:s text:c="13"/>Sala das Sessões, <text:s/>14 de outubro de 2013.</text:span></text:p>
      <text:p text:style-name="P8"/>
      <text:p text:style-name="P7"><text:tab/><text:span text:style-name="T1">Geraldo da Cruz Alves Andrade - Louro</text:span></text:p>
      <text:p text:style-name="P7"><text:tab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1-30T10:52:36</meta:creation-date>
    <dc:date>2013-10-09T07:33:07</dc:date>
    <meta:editing-duration>PT04H17M55S</meta:editing-duration>
    <meta:editing-cycles>20</meta:editing-cycles>
    <meta:generator>BrOffice.org/3.0$Linux OpenOffice.org_project/300m15$Build-9379</meta:generator>
    <meta:print-date>2013-10-09T07:36:29</meta:print-date>
    <meta:document-statistic meta:table-count="0" meta:image-count="0" meta:object-count="0" meta:page-count="1" meta:paragraph-count="17" meta:word-count="208" meta:character-count="1300"/>
    <meta:user-defined meta:name="Informações 1"/>
    <meta:user-defined meta:name="Informações 2"/>
    <meta:user-defined meta:name="Informações 3"/>
    <meta:user-defined meta:name="Informações 4"/>
  </office:meta>
</office:document-meta>
</file>