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“Uma Nova História!”</text:p>
      <text:p text:style-name="P6"/>
      <text:p text:style-name="P9">INDICAÇÃO Nº 433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o<text:span text:style-name="T1"> asfaltamento da Rua Riachinho, no Bairro Novo Campinho</text:span><text:span text:style-name="T2">, neste Município. 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8">A presente proposição objetiva tornar o trânsito na Rua Riachinho mais seguro para os veículos, além de proporcionar melhor qualidade de vida aos moradores. </text:p>
      <text:p text:style-name="P1"/>
      <text:p text:style-name="P1"/>
      <text:p text:style-name="P4">Sala das Sessões, 04 de novembro de 2013.</text:p>
      <text:p text:style-name="P6"/>
      <text:p text:style-name="P6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23T16:46:02</dc:date>
    <meta:editing-duration>PT25H11M54S</meta:editing-duration>
    <meta:editing-cycles>103</meta:editing-cycles>
    <meta:generator>BrOffice.org/3.0$Linux OpenOffice.org_project/300m15$Build-9379</meta:generator>
    <meta:print-date>2013-10-17T14:43:28</meta:print-date>
    <meta:document-statistic meta:table-count="0" meta:image-count="0" meta:object-count="0" meta:page-count="1" meta:paragraph-count="13" meta:word-count="88" meta:character-count="599"/>
    <meta:user-defined meta:name="Informações 1"/>
    <meta:user-defined meta:name="Informações 2"/>
    <meta:user-defined meta:name="Informações 3"/>
    <meta:user-defined meta:name="Informações 4"/>
  </office:meta>
</office:document-meta>
</file>