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“Uma Nova História!”</text:p>
      <text:p text:style-name="P6"/>
      <text:p text:style-name="P8">INDICAÇÃO Nº 437/2013</text:p>
      <text:p text:style-name="P1"/>
      <text:p text:style-name="P1"/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/>
      <text:p text:style-name="P1"/>
      <text:p text:style-name="P2">Senhor Presidente,</text:p>
      <text:p text:style-name="P1"/>
      <text:p text:style-name="P1"/>
      <text:p text:style-name="P1"/>
      <text:p text:style-name="P1">No uso de minhas atribuições regimentais, indico à Excelentíssima Senhora Prefeita determinar que o setor competente providencie o<text:span text:style-name="T1"> patrolamento da estrada municipal que dá acesso ao Distrito da Lapinha, município de Lagoa Santa</text:span><text:span text:style-name="T2">.</text:span></text:p>
      <text:p text:style-name="P5"/>
      <text:p text:style-name="P5"/>
      <text:p text:style-name="P5"/>
      <text:p text:style-name="P6">JUSTIFICATIVA</text:p>
      <text:p text:style-name="P7"/>
      <text:p text:style-name="P7"/>
      <text:p text:style-name="P10">O ponto de referência da estrada é a empresa Lapa Vermelha, onde também se localizam as Fazendas Samambaia e Engenho. </text:p>
      <text:p text:style-name="P10"/>
      <text:p text:style-name="P10">É necessário asfaltar o trecho pertencente à Pedro Leopoldo, pois o tráfego está difícil, com muitos buracos e enormes valas.</text:p>
      <text:p text:style-name="P10"/>
      <text:p text:style-name="P10">Ressalto que o trecho que se encontra na cidade de Lagoa Santa já foi asfaltado.</text:p>
      <text:p text:style-name="P1"/>
      <text:p text:style-name="P1"/>
      <text:p text:style-name="P4">Sala das Sessões, 04 de novembro de 2013.</text:p>
      <text:p text:style-name="P6"/>
      <text:p text:style-name="P6"/>
      <text:p text:style-name="P6"/>
      <text:p text:style-name="P6">Geraldo da Cruz Alves Andrade - Louro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10-29T12:07:36</dc:date>
    <meta:editing-duration>PT25H24M06S</meta:editing-duration>
    <meta:editing-cycles>109</meta:editing-cycles>
    <meta:generator>BrOffice.org/3.0$Linux OpenOffice.org_project/300m15$Build-9379</meta:generator>
    <meta:print-date>2013-10-29T11:59:58</meta:print-date>
    <meta:document-statistic meta:table-count="0" meta:image-count="0" meta:object-count="0" meta:page-count="1" meta:paragraph-count="15" meta:word-count="128" meta:character-count="806"/>
    <meta:user-defined meta:name="Informações 1"/>
    <meta:user-defined meta:name="Informações 2"/>
    <meta:user-defined meta:name="Informações 3"/>
    <meta:user-defined meta:name="Informações 4"/>
  </office:meta>
</office:document-meta>
</file>