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“Uma Nova História!”</text:p>
      <text:p text:style-name="P6"/>
      <text:p text:style-name="P9">INDICAÇÃO Nº 438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a<text:span text:style-name="T1"> instalação de um poste com braço de iluminação na Rua Salim Issa, em frente o número 978, no Bairro Felipe Cláudio de Sales</text:span><text:span text:style-name="T2">, neste Município. 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8">O local é fim de linha de transmissão e os postes ficam muito distantes um do outro. Por isso, é necessário a colocação de poste entre um e outro, para não danificar a fiação. <text:s/></text:p>
      <text:p text:style-name="P1"/>
      <text:p text:style-name="P1"/>
      <text:p text:style-name="P4">Sala das Sessões, 04 de novembro de 2013.</text:p>
      <text:p text:style-name="P6"/>
      <text:p text:style-name="P6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29T12:14:39</dc:date>
    <meta:editing-duration>PT25H26M22S</meta:editing-duration>
    <meta:editing-cycles>104</meta:editing-cycles>
    <meta:generator>BrOffice.org/3.0$Linux OpenOffice.org_project/300m15$Build-9379</meta:generator>
    <meta:print-date>2013-10-17T14:43:28</meta:print-date>
    <meta:document-statistic meta:table-count="0" meta:image-count="0" meta:object-count="0" meta:page-count="1" meta:paragraph-count="13" meta:word-count="113" meta:character-count="688"/>
    <meta:user-defined meta:name="Informações 1"/>
    <meta:user-defined meta:name="Informações 2"/>
    <meta:user-defined meta:name="Informações 3"/>
    <meta:user-defined meta:name="Informações 4"/>
  </office:meta>
</office:document-meta>
</file>