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>Câmara Municipal de Pedro Leopoldo,</text:p>
      <text:p text:style-name="P1"><text:tab/>uma nova história!</text:p>
      <text:p text:style-name="P2">INDICAÇÃO Nº 443/2013</text:p>
      <text:p text:style-name="P7"/>
      <text:p text:style-name="P3">Exmo. Sr. 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3"/>
      <text:p text:style-name="P9">No uso de minhas atribuições regimentais, indico à Excelentíssima Senhora Prefeita determinar a Secretaria Municipal competente providenciar <text:span text:style-name="T1">02 (duas) bocas de lobo na Rua Coronel Juventino Dias próximo ao nº 621, </text:span>neste Município.</text:p>
      <text:p text:style-name="P9"/>
      <text:p text:style-name="P12"/>
      <text:p text:style-name="P8">J U S T I F I C A T I V A</text:p>
      <text:p text:style-name="P10"/>
      <text:p text:style-name="P11">No local citado, a falta de Boca de Lobo tem causado transtornos aos moradores pelo acúmulo de água na rua. </text:p>
      <text:p text:style-name="P11">Existe ainda, o problema dos motoristas que em épocas de chuva não <text:s/>respeitam os pedestres e acabam jogando água de enxurrada nos mesmos.</text:p>
      <text:p text:style-name="P11">Assim, as Bocas de Lobo <text:s/>são necessárias e vem de encontro aos anseios da comunidade.</text:p>
      <text:p text:style-name="P11"/>
      <text:p text:style-name="P18"><text:span text:style-name="T2"><text:s text:c="26"/></text:span>Sala das Sessões, 04 de novembro de 2013.</text:p>
      <text:p text:style-name="P18"/>
      <text:p text:style-name="P18"/>
      <text:p text:style-name="P18"><text:s text:c="6"/>Mayron César Tavares Torres <text:tab/><text:tab/><text:tab/>Leonardo Pereira Ribeiro</text:p>
      <text:p text:style-name="P16"><text:s text:c="24"/>Vereador<text:tab/><text:tab/><text:tab/><text:tab/><text:tab/><text:tab/>Vereador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2T18:18:26</meta:creation-date>
    <dc:date>2013-11-04T11:23:08</dc:date>
    <meta:editing-duration>PT00H05M40S</meta:editing-duration>
    <meta:editing-cycles>2</meta:editing-cycles>
    <meta:generator>BrOffice.org/3.0$Linux OpenOffice.org_project/300m15$Build-9379</meta:generator>
    <meta:print-date>2013-09-02T18:27:07</meta:print-date>
    <meta:document-statistic meta:table-count="0" meta:image-count="0" meta:object-count="0" meta:page-count="1" meta:paragraph-count="16" meta:word-count="147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