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5.928cm" table:align="left" style:writing-mode="lr-tb"/>
    </style:style>
    <style:style style:name="Tabela1.A" style:family="table-column">
      <style:table-column-properties style:column-width="15.9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_5b_Normal_5d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_5b_Normal_5d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style:line-height-at-least="0.353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style:line-height-at-least="0.353cm" fo:text-align="start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âmara Municipal de Pedro Leopoldo,</text:p>
      <text:p text:style-name="P5"><text:s text:c="9"/>uma Nova História!</text:p>
      <text:p text:style-name="P5"/>
      <text:p text:style-name="P11">INDICAÇÃO Nº 451/2013</text:p>
      <text:p text:style-name="P6">Exmo. Sr. </text:p>
      <text:p text:style-name="P6">Pr. José Maria Soares Santos</text:p>
      <text:p text:style-name="P6">Presidente da Câmara Municipal</text:p>
      <text:p text:style-name="P6">Pedro Leopoldo/MG</text:p>
      <text:p text:style-name="P6"/>
      <text:p text:style-name="P6"/>
      <text:p text:style-name="P6"/>
      <text:p text:style-name="P7">Senhor Presidente:</text:p>
      <text:p text:style-name="P7"/>
      <text:p text:style-name="P3">"No uso de minhas atribuições regimentais, indico a Excelentíssima Senhora Prefeita solicitar ao setor competente proceder à pintura e sinalização do redutor de velocidade, localizado na Rua Senador Melo Viana, em frente à Escola Estadual Imaculada Conceição, neste Município".</text:p>
      <text:p text:style-name="P13"/>
      <text:p text:style-name="P12">J U S T I F I C A T I V A</text:p>
      <text:p text:style-name="P2"/>
      <text:p text:style-name="P1">O local é muito movimentado e quase sempre os motoristas passam direto pelo quebra mola, causando prejuizo aos veículos e podendo vir a causar um sério acidente para <text:s/>quem vem atrás, ou até mesmo para os pedestres.</text:p>
      <text:p text:style-name="P1">A pintura e a sinalização dos redutores de velocidade é fundamental para que eles possam cumprir o seu objetivo, ou seja, evitar acidentes.</text:p>
      <text:p text:style-name="P4"/>
      <text:p text:style-name="P8">Sala das Sessões, 11 de novembro de 2013.</text:p>
      <text:p text:style-name="P7"/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 text:c="13"/>Sálvio Pires de Souza</text:p>
            <text:p text:style-name="P10"><text:s text:c="75"/>Vereador</text:p>
            <text:p text:style-name="P10"><text:s text:c="52"/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29T11:53:57</meta:creation-date>
    <dc:date>2013-11-11T18:33:09</dc:date>
    <meta:editing-duration>PT01H27M38S</meta:editing-duration>
    <meta:editing-cycles>8</meta:editing-cycles>
    <meta:generator>BrOffice.org/3.0$Linux OpenOffice.org_project/300m15$Build-9379</meta:generator>
    <meta:print-date>2013-07-29T14:41:34</meta:print-date>
    <meta:document-statistic meta:table-count="1" meta:image-count="0" meta:object-count="0" meta:page-count="1" meta:paragraph-count="16" meta:word-count="151" meta:character-count="1051"/>
    <meta:user-defined meta:name="Informações 1"/>
    <meta:user-defined meta:name="Informações 2"/>
    <meta:user-defined meta:name="Informações 3"/>
    <meta:user-defined meta:name="Informações 4"/>
  </office:meta>
</office:document-meta>
</file>