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5.928cm" table:align="left" style:writing-mode="lr-tb"/>
    </style:style>
    <style:style style:name="Tabela1.A" style:family="table-column">
      <style:table-column-properties style:column-width="15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_5b_Normal_5d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style:line-height-at-least="0.353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353cm" fo:text-align="start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3" style:family="text">
      <style:text-properties fo:color="#000000" style:font-name="Times New Roman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2"><text:s text:c="9"/>uma Nova História!</text:p>
      <text:p text:style-name="P2"/>
      <text:p text:style-name="P8">INDICAÇÃO Nº 452/2013</text:p>
      <text:p text:style-name="P3">Exmo. Sr. </text:p>
      <text:p text:style-name="P3">Pr. José Maria Soares Santos</text:p>
      <text:p text:style-name="P3">Presidente da Câmara Municipal</text:p>
      <text:p text:style-name="P3">Pedro Leopoldo/MG</text:p>
      <text:p text:style-name="P3"/>
      <text:p text:style-name="P3"/>
      <text:p text:style-name="P3"/>
      <text:p text:style-name="P4">Senhor Presidente:</text:p>
      <text:p text:style-name="P4"/>
      <text:p text:style-name="P13">"No uso de nossas atribuições regimentais, indico a Excelentíssima Senhora Prefeita determinar ao órgão competente a instalação de um braço de iluminação na Rua Professor Bicalho, próximo ao nº 66, centro, neste Município".</text:p>
      <text:p text:style-name="P10"/>
      <text:p text:style-name="P9">J U S T I F I C A T I V A</text:p>
      <text:p text:style-name="P1"><text:span text:style-name="T1"/></text:p>
      <text:p text:style-name="P1">O local é pouco ilmuninado. </text:p>
      <text:p text:style-name="P1"><text:span text:style-name="Strong_20_Emphasis"><text:span text:style-name="T2">A falta de ilu</text:span></text:span><text:span text:style-name="T3">minação nos logradouros públicos pode propiciar a incidência de assaltos, atos de violência e até mesmo acidentes. Há pessoas que passam pelos trechos de madrugada ou à noite para irem trabalhar, estudar ou se divertir e acabam enfrentando a escuridão para chegar ao local desejado. A insegurança, que já é grande nos dias de hoje, se torna ainda maior em locais <text:s/>mal iluminados.</text:span> </text:p>
      <text:p text:style-name="P14"/>
      <text:p text:style-name="P5">Sala das Sessões, 11 de novembro de 2013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 text:c="13"/>Sálvio Pires de Souza</text:p>
            <text:p text:style-name="P7"><text:s text:c="75"/>Vereador</text:p>
            <text:p text:style-name="P7"><text:s text:c="52"/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1:53:57</meta:creation-date>
    <dc:date>2013-11-11T11:20:17</dc:date>
    <meta:editing-duration>PT01H33M42S</meta:editing-duration>
    <meta:editing-cycles>8</meta:editing-cycles>
    <meta:generator>BrOffice.org/3.0$Linux OpenOffice.org_project/300m15$Build-9379</meta:generator>
    <meta:print-date>2013-11-11T11:17:47</meta:print-date>
    <meta:document-statistic meta:table-count="1" meta:image-count="0" meta:object-count="0" meta:page-count="1" meta:paragraph-count="16" meta:word-count="156" meta:character-count="1066"/>
    <meta:user-defined meta:name="Informações 1"/>
    <meta:user-defined meta:name="Informações 2"/>
    <meta:user-defined meta:name="Informações 3"/>
    <meta:user-defined meta:name="Informações 4"/>
  </office:meta>
</office:document-meta>
</file>