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3pt" style:font-size-asian="13pt" style:font-size-complex="13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Arial" fo:font-size="13pt" style:font-size-asian="13pt" style:font-size-complex="13pt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3pt" style:font-size-asian="13pt" style:font-size-complex="13pt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3pt" style:font-size-asian="13pt" style:font-name-complex="Arial" style:font-size-complex="13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9" style:family="paragraph" style:parent-style-name="Standard" style:master-page-name="Standard">
      <style:paragraph-properties fo:margin-left="0cm" fo:margin-right="0cm" fo:line-height="100%" fo:text-align="start" style:justify-single-word="false" fo:text-indent="0cm" style:auto-text-indent="false" style:page-number="auto" style:text-autospace="non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“Uma Nova História!”</text:p>
      <text:p text:style-name="P6"/>
      <text:p text:style-name="P8">INDICAÇÃO Nº 453/2013</text:p>
      <text:p text:style-name="P1"/>
      <text:p text:style-name="P1"/>
      <text:p text:style-name="P1"/>
      <text:p text:style-name="P1">Exmo. Sr. Vereador </text:p>
      <text:p text:style-name="P1">Pastor José Maria Soares Santos</text:p>
      <text:p text:style-name="P1">Presidente da Câmara Municipal</text:p>
      <text:p text:style-name="P1">Pedro Leopoldo/MG</text:p>
      <text:p text:style-name="P1"/>
      <text:p text:style-name="P1"/>
      <text:p text:style-name="P1"/>
      <text:p text:style-name="P2">Senhor Presidente,</text:p>
      <text:p text:style-name="P1"/>
      <text:p text:style-name="P1"/>
      <text:p text:style-name="P1"/>
      <text:p text:style-name="P1">No uso de minhas atribuições regimentais, indico à Excelentíssima Senhora Prefeita determinar que a Secretaria competente <text:s/>providencie o <text:span text:style-name="T1">projeto do Programa Minha Casa, minha Vida, com os devidos critérios exigidos pela lei, distribuição regional, infraestrutura urbana e impacto ambiental</text:span><text:span text:style-name="T2">.</text:span></text:p>
      <text:p text:style-name="P5"/>
      <text:p text:style-name="P5"/>
      <text:p text:style-name="P5"/>
      <text:p text:style-name="P6">JUSTIFICATIVA</text:p>
      <text:p text:style-name="P7"/>
      <text:p text:style-name="P7"/>
      <text:p text:style-name="P1">O Minha Casa, Minha Vida é um programa do governo federal que tem transformado o sonho da casa própria em realidade para muitas famílias brasileiras. Em geral, o Programa acontece em parceria com estados, municípios, empresas e entidades sem fins lucrativos.</text:p>
      <text:p text:style-name="P1">Sugiro que a administração municipal atenda as famílias por regiões, faça um estudo do impacto ambiental e infraestrutura evitando assim, mudanças radicais de endereços, de comunidade <text:s/>e de toda infraestrutura que a família está adaptada. Bem como contribuirá com o desenvolvimento de todos os bairros e distritos que receberem o programa. </text:p>
      <text:p text:style-name="P1"/>
      <text:p text:style-name="P4">Sala das Sessões, 18 de novembro de 2013.</text:p>
      <text:p text:style-name="P6"/>
      <text:p text:style-name="P6">Salim Salema Pimenta</text:p>
      <text:p text:style-name="P3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799cm" fo:margin-bottom="1.7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4T08:52:40</meta:creation-date>
    <dc:date>2013-11-18T15:37:30</dc:date>
    <meta:editing-duration>PT26H38M11S</meta:editing-duration>
    <meta:editing-cycles>107</meta:editing-cycles>
    <meta:generator>BrOffice.org/3.0$Linux OpenOffice.org_project/300m15$Build-9379</meta:generator>
    <meta:print-date>2013-11-18T15:37:21</meta:print-date>
    <meta:document-statistic meta:table-count="0" meta:image-count="0" meta:object-count="0" meta:page-count="1" meta:paragraph-count="14" meta:word-count="167" meta:character-count="1126"/>
    <meta:user-defined meta:name="Informações 1"/>
    <meta:user-defined meta:name="Informações 2"/>
    <meta:user-defined meta:name="Informações 3"/>
    <meta:user-defined meta:name="Informações 4"/>
  </office:meta>
</office:document-meta>
</file>